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Leersum, Amerongen en Doorn - Verklaring van geen bezwaar True Grit Cycling op 23-06-2024 (RX2024-00000673, 14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Leersum, Amerongen en Doorn, Verklaring van geen bezwaar True Grit Cycling op 23-06-2024 welke door de dorpen Leersum, Amerongen en Doorn komt. De finish is in Doornse gat. (RX2024-00000673, 14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4641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41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73</meta:user-defined>
    <meta:user-defined meta:name="DCTERMS.abstract">Leersum, Amerongen, Doorn Verklaring van geen bezwaar True Grit Cycling op 23-06-2024 (RX2024-00000673, 14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Leersum, Amerongen en Doorn - Verklaring van geen bezwaar True Grit Cycling op 23-06-2024 (RX2024-00000673, 14 maart 2024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410</meta:user-defined>
    <meta:user-defined meta:name="OVERHEIDop.GmbID/DC.identifier">gmb-2024-146410</meta:user-defined>
    <meta:user-defined meta:name="OVERHEIDop.versieInformatie"/>
  </office:meta>
</office:document-meta>
</file>