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ietspad Einsteinlaan, toepassen van grond baggerspecie op of in landbodem, 27-03-2024, DSO nummer 20240327004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Badhoevedorp, Fietspad Einsteinlaan, toepassen van grond baggerspecie op of in landbodem, 27-03-2024, DSO nummer 2024032700418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07</meta:user-defined>
    <meta:user-defined meta:name="OVERHEIDop.GmbID/DC.identifier">gmb-2024-146407</meta:user-defined>
    <meta:user-defined meta:name="OVERHEIDop.versieInformatie"/>
  </office:meta>
</office:document-meta>
</file>