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innendoor 40, 2741N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4 een aanvraag om een omgevingsvergunning ontvangen. Het gaat over Inpandige aanpassingen aan units 7.04-7.08 WiCe Gouweplein Waddinxveen 1 op de locatie Binnendoor 40, 2741NP Waddinxveen. De aanvraag is geregistreerd onder kenmerk 2024-00007235.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639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9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9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235</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Binnendoor 40, 2741NP Waddinxveen</meta:user-defined>
    <meta:user-defined meta:name="DCTERMS.W3CDTF/DCTERMS.available">2024-04-03</meta:user-defined>
    <meta:user-defined meta:name="DCTERMS.W3CDTF/OVERHEIDop.jaargang">2024</meta:user-defined>
    <meta:user-defined meta:name="OVERHEIDop.publicationIssue">146399</meta:user-defined>
    <meta:user-defined meta:name="OVERHEIDop.GmbID/DC.identifier">gmb-2024-146399</meta:user-defined>
    <meta:user-defined meta:name="OVERHEIDop.versieInformatie"/>
  </office:meta>
</office:document-meta>
</file>