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maximumsnelheid van 60 km/h op een gedeelte van de Hoeksehofstraat in Re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70228</text:p>
            <text:p text:style-name="common-al"/>
            <text:p text:style-name="common-al"/>
            <text:p text:style-name="common-al">
            <text:span text:style-name="nadrukvet">Onderwerp</text:span>
          </text:p>
            <text:p text:style-name="common-al">Maximumsnelheid op Hoeksehofstraat Re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Hoeksehofstraat in Ressen deels buiten de bebouwde kom ligt;</text:p>
            <text:p text:style-name="common-al">• er geen doorgaand verkeer op de Hoeksehofstraat komt vanwege de aansluiting op de A325 waarbij alleen de lijndienst gebruik mag maken van deze afrit;</text:p>
            <text:p text:style-name="common-al">• deze weg voornamelijk een ontsluitende functie heeft voor de aanliggende panden;</text:p>
            <text:p text:style-name="common-al">• deze weg daarom een functie als erftoegangsweg vervult en ook als zodanig is gecategoriseerd in het Wegencategoriseringsplan;</text:p>
            <text:p text:style-name="common-al">• bij erftoegangswegen in het buitengebied een maximumsnelheid hoort van 60 km/h;</text:p>
            <text:p text:style-name="common-al">• de maximumsnelheid op de Hoeksehofstraat binnen de bebouwde kom reeds is verlaagd naar 30 km/h;</text:p>
            <text:p text:style-name="common-al">• de Hoeksehofstraat door het smalle wegprofiel reeds een uitstraling heeft die past bij een maximumsnelheid van 60 km/h;</text:p>
            <text:p text:style-name="common-al">• de maximumsnelheid na het passeren van een snelheidsbord niet meer dan 30 km/h lager mag liggen dan voor het passeren van het snelheidsbord.</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maximumsnelheid van 60 km/h in te stellen op een gedeelte van de Hoeksehofstraat in Ressen vanaf de komgrens tot iets ten westen van Hoeksehofstraat 9 door middel van het plaatsen van de borden A160 uit bijlage 1 van het RVV 1990.</text:p>
            <text:p text:style-name="common-al"/>
            <text:p text:style-name="common-al">Een en ander overeenkomstig tekening VB-2024-018 die als bijlage aan dit besluit is toegevoegd.</text:p>
            <text:p text:style-name="common-al"/>
            <text:p text:style-name="common-al"/>
            <text:p text:style-name="common-al">Bemmel, 29 maart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3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lagen maximumsnelheid naar 60 km/h - gedeelte van de Hoeksehofstraat in Ress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Lijn</meta:user-defined>
    <meta:user-defined meta:name="DC.title">Verkeersbesluit instellen van een maximumsnelheid van 60 km/h op een gedeelte van de Hoeksehofstraat in Ressen</meta:user-defined>
    <meta:user-defined meta:name="DCTERMS.W3CDTF/DCTERMS.available">2024-04-03</meta:user-defined>
    <meta:user-defined meta:name="OVERHEIDop.externeBijlage">Tekening verlagen maximumsnelheid Hoeksehofstraat|exb-2024-13692</meta:user-defined>
    <meta:user-defined meta:name="DCTERMS.W3CDTF/OVERHEIDop.jaargang">2024</meta:user-defined>
    <meta:user-defined meta:name="OVERHEIDop.publicationIssue">146398</meta:user-defined>
    <meta:user-defined meta:name="OVERHEIDop.GmbID/DC.identifier">gmb-2024-146398</meta:user-defined>
    <meta:user-defined meta:name="OVERHEIDop.versieInformatie"/>
  </office:meta>
</office:document-meta>
</file>