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Oostersingel 50a, Wedde, verbouw clubgebouw, datum: 13 februari 2024, uiterlijk op 4 juni 2024 wordt een beslissing op deze aanvraag gen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639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: Oostersingel 50a, Wedde, verbouw clubgebouw, datum: 13 februari 2024, uiterlijk op 4 juni 2024 wordt een beslissing op deze aanvraag genomen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397</meta:user-defined>
    <meta:user-defined meta:name="OVERHEIDop.GmbID/DC.identifier">gmb-2024-146397</meta:user-defined>
    <meta:user-defined meta:name="OVERHEIDop.versieInformatie"/>
  </office:meta>
</office:document-meta>
</file>