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individuele gehandicaptenparkeerplaats ter hoogte van Kruidenstraat 15 naar 13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82968</text:p>
            <text:p text:style-name="common-al"/>
            <text:p text:style-name="common-al"/>
            <text:p text:style-name="common-al">
            <text:span text:style-name="nadrukvet">Onderwerp</text:span>
          </text:p>
            <text:p text:style-name="common-al">Mindervalide parkeerplaats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om de individuele gehandicapten parkeerplaats ter hoogte van Kruidenstraat 15 in Bemmel een plaats op te schuiven aangezien de auto regelmatig klem staat;</text:p>
            <text:p text:style-name="common-al">• de Kruidenstraat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op 18 februari 2019 het verkeersbesluit is gepubliceerd om een individuele gehandicaptenparkeerplaats in te stellen ter hoogte van Kruidenstraat 15;</text:p>
            <text:p text:style-name="common-al">• deze parkeerplaats de middelste is van drie parkeerplaatsen;</text:p>
            <text:p text:style-name="common-al">• de voertuigen op de twee buitenste parkeervakken regelmatig zo geparkeerd worden dat het middelste voertuig niet de parkeerplaats kan verlaten;</text:p>
            <text:p text:style-name="common-al">• de gemeente, gelet op het bovenstaande, op grond van haar vastgestelde ‘Beleid individuele gehandicaptenparkeerplaatsen’ voornemens is om ter hoogte van Kruidenstraat 13 in Bemmel een invalidenparkeerplaats in te richten en de invalidenparkeerplaats ter hoogte van Kruidenstraat 15 in Bemmel te laten vervall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ter hoogte van Kruidenstraat 15 in Bemmel te verplaatsen naar ter hoogte van het adres Kruidenstraat 13, door het verplaatsen van een bord model E6 uit bijlage 1 van het RVV 1990, voorzien van onderbord OB309 met daarop het kenteken van de aanvrager en het parkeervak aan te duiden met witte belijning. </text:p>
            <text:p text:style-name="common-al"/>
            <text:p text:style-name="common-al">Een en ander conform tekening VB-2024-028, welke ter verduidelijking als bijlage aan dit besluit is gevoegd.</text:p>
            <text:p text:style-name="common-al"/>
            <text:p text:style-name="common-al">Bemmel, 29 maart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3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van een individuele gehandicaptenparkeerplaats - ter hoogte van Kruidenstraat 1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plaatsen individuele gehandicaptenparkeerplaats ter hoogte van Kruidenstraat 15 naar 13 in Bemmel</meta:user-defined>
    <meta:user-defined meta:name="DCTERMS.W3CDTF/DCTERMS.available">2024-04-03</meta:user-defined>
    <meta:user-defined meta:name="OVERHEIDop.externeBijlage">Tekening verplaatsen IGPP Kruidenstraat 13 Bemmel|exb-2024-13686</meta:user-defined>
    <meta:user-defined meta:name="DCTERMS.W3CDTF/OVERHEIDop.jaargang">2024</meta:user-defined>
    <meta:user-defined meta:name="OVERHEIDop.publicationIssue">146388</meta:user-defined>
    <meta:user-defined meta:name="OVERHEIDop.GmbID/DC.identifier">gmb-2024-146388</meta:user-defined>
    <meta:user-defined meta:name="OVERHEIDop.versieInformatie"/>
  </office:meta>
</office:document-meta>
</file>