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plantsoen 21 1017ZD Amsterdam,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op het binnenterrein ter hoogte van</text:p>
            <text:p text:style-name="common-al">Besluit: verleend</text:p>
            <text:p text:style-name="common-al">Besluit verzonden op: 29-03-2024</text:p>
            <text:p text:style-name="common-al">Zaakadres: Tweede Weteringplantsoen 21 1017ZD Amsterdam, Tweede Weteringplantsoen 21 1017ZD Amsterdam</text:p>
            <text:p text:style-name="common-al">Zaaknummer: Z2024-000796</text:p>
            <text:p text:style-name="common-al">DSO-nummer: 2024011900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079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796</meta:user-defined>
    <meta:user-defined meta:name="DCTERMS.abstract">kappen van 8 bomen op het binnenterrein ter hoogte v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plantsoen 21 1017ZD Amsterdam, Tweede Weteringplantsoen 21 1017ZD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85</meta:user-defined>
    <meta:user-defined meta:name="OVERHEIDop.GmbID/DC.identifier">gmb-2024-146385</meta:user-defined>
    <meta:user-defined meta:name="OVERHEIDop.versieInformatie"/>
  </office:meta>
</office:document-meta>
</file>