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Wijkerstraatweg ong. (Kavel 6 en 8), Wijkerstraatweg ong. (kavel 6 en 8) te Velsen-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verle</text:span>e<text:span text:style-name="nadrukvet">nde omgevingsvergunning Wijkerstraatweg ong. (Kavel 6 en 8), Wijkerstraatweg ong. (kavel 6 en 8) te Velsen-Noord</text:span></text:p>
            <text:p text:style-name="common-al">
            
          </text:p>
            <text:p text:style-name="common-al">Burgemeester en wethouders van Velsen hebben het hierna volgende besluit genomen. Op grond van de Algemene wet bestuursrecht kan een belanghebbende bij het onderstaande besluit gedurende zes</text:p>
            <text:p text:style-name="common-al">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p text:style-name="last-al">Wijkerstraatweg ong. (Kavel 6 en 8), Wijkerstraatweg ong. (kavel 6 en 8) te Velsen-Noord (29-03-2024) 045315565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638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8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8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556545</meta:user-defined>
    <meta:user-defined meta:name="DCTERMS.abstract">---</meta:user-defined>
    <dc:language>nl</dc:language>
    <meta:user-defined meta:name="OVERHEIDop.locatietype/OVERHEIDop.gebiedsmarkering">Vlak</meta:user-defined>
    <meta:user-defined meta:name="DC.title">Ingetrokken verleende omgevingsvergunning Wijkerstraatweg ong. (Kavel 6 en 8), Wijkerstraatweg ong. (kavel 6 en 8) te Velsen-Noord</meta:user-defined>
    <meta:user-defined meta:name="DCTERMS.W3CDTF/DCTERMS.available">2024-04-03</meta:user-defined>
    <meta:user-defined meta:name="DCTERMS.W3CDTF/OVERHEIDop.jaargang">2024</meta:user-defined>
    <meta:user-defined meta:name="OVERHEIDop.publicationIssue">146381</meta:user-defined>
    <meta:user-defined meta:name="OVERHEIDop.GmbID/DC.identifier">gmb-2024-146381</meta:user-defined>
    <meta:user-defined meta:name="OVERHEIDop.versieInformatie"/>
  </office:meta>
</office:document-meta>
</file>