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erkruimte met een laad-los plaats en koelcel aan de Toepadweg 37 in Zaltbommel. Zaaknummer: ODR2316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het uitbreiden van de werkruimte met een laad-los plaats en koelcel op het adres Toepadweg 3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6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de werkruimte met een laad-los plaats en koelcel aan de Toepadweg 37 in Zaltbommel. Zaaknummer: ODR231646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38</meta:user-defined>
    <meta:user-defined meta:name="OVERHEIDop.GmbID/DC.identifier">gmb-2024-14638</meta:user-defined>
    <meta:user-defined meta:name="OVERHEIDop.versieInformatie"/>
  </office:meta>
</office:document-meta>
</file>