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Ondermijning en Jeugd afdeling Veiligheid en Wijken 2024 </text:p>
      <text:section text:name="regeling_id1-3-2" text:style-name="regeling">
        <text:section text:name="aanhef_id1-3-2-1" text:style-name="aanhef">
          <text:section text:name="preambule_id1-3-2-1-1" text:style-name="preambule">
            <text:p text:style-name="al">
            <text:span text:style-name="nadrukvet">Het hoofd van de afdeling Veiligheid en Wijken van de gemeente Gouda;</text:span>
          </text:p>
            <text:p text:style-name="al"/>
            <text:p text:style-name="al">overwegende, dat hij zijn afdeling in diverse teams heeft ingedeeld, waaronder het team Ondermijning en Jeugd;</text:p>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leider Ondermijning en Jeugd van de afdeling Veiligheid en Wijken, belast met uitvoerende werkzaamheden op het terrein van de Wet goed verhuurderschap, de Algemene plaatselijke verordening Gouda 2020 (hierna: APV), de Opiumwet en de daarop gebaseerde beleidsregels en beleid; </text:p>
            <text:p text:style-name="al"/>
            <text:p text:style-name="al">wordt ondermandaat verleend voor de volgende bevoegdheden:</text:p>
            <text:p text:style-name="al"/>
            <text:p text:style-name="al">
            <text:span text:style-name="nadrukcur">Wet goed </text:span>
            <text:span text:style-name="nadrukcur">verhuurderschap</text:span>
          </text:p>
            <text:list text:style-name="id1-3-2-2-1-7">
              <text:list-item text:style-override="id1-3-2-2-1-7-1">
                <text:number>-</text:number>
                <text:p text:style-name="al">zorgdragen voor de bestuursrechtelijke handhaving van het bepaalde bij of krachtens de Wet goed verhuurderschap (Wgv). In dat kader is zij, gelet op artikel 125 van de Gemeentewet in samenhang met titel 5.3 van de Algemene wet bestuursrecht en de artikelen 12, eerste lid, 18, derde lid, en 20, eerste lid, van de Wgv, bevoegd, bij constatering van een overtreding van het bepaalde bij of krachtens de Wet goed verhuurderschap, tot het geven van een schriftelijke waarschuwing, tot het opleggen van een last onder bestuursdwang, tot het opleggen van een last onder dwangsom, tot het opleggen van een bestuurlijke boete, tot het verplichten van de verhuurder om een woon- of verblijfsruimte of een gebouw in beheer te geven aan een beheerder en tot het openbaar maken dat een bestuurlijke boete is opgelegd of dat een ruimte of gebouw in beheer is gegeven.</text:p>
              </text:list-item>
            </text:list>
            <text:p text:style-name="al">
            <text:span text:style-name="nadrukcur">Algemene plaatselijke verordening Gouda 2020</text:span>
          </text:p>
            <text:list text:style-name="id1-3-2-2-1-9">
              <text:list-item text:style-override="id1-3-2-2-1-9-1">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9-2">
                <text:number>-</text:number>
                <text:p text:style-name="al">opleggen van een last onder bestuursdwang en daarmee tevens het opleggen van een last onder dwangsom, op grond van artikel 125 Gemeentewet, wegens handelen of nalaten in strijd met de volgende artikelen van de Algemene plaatselijke verordening Gouda 2020: 2:23 (vervoer inbrekerswerktuigen), 2:28a (verboden messen en andere zaken als steekwapens) 2:34 (voederverbod vogels), 2:39 (gebruik van consumentenvuurwerk tijdens de jaarwisseling), 2:39a (carbidschieten), 2:39b (vervoeren of bij zich hebben van carbid of soortgelijke stoffen) en 2:40 (drugshandel op straat);</text:p>
              </text:list-item>
            </text:list>
            <text:p text:style-name="al">
            <text:span text:style-name="nadrukcur">Beleidsregels bestuurlijke handhaving Drank- en Horecawet, horeca en APV gemeente Gouda</text:span>
          </text:p>
            <text:list text:style-name="id1-3-2-2-1-11">
              <text:list-item text:style-override="id1-3-2-2-1-11-1">
                <text:number>-</text:number>
                <text:p text:style-name="al">geven van waarschuwingen als bedoeld in de Beleidsregels bestuurlijke handhaving Drank- en Horecawet, horeca en APV gemeente Gouda;</text:p>
              </text:list-item>
            </text:list>
            <text:p text:style-name="al">
            <text:span text:style-name="nadrukcur">Damoclesbeleid</text:span>
            <text:span text:style-name="nadrukcur"> gemeente Gouda 2021 </text:span>
          </text:p>
            <text:list text:style-name="id1-3-2-2-1-13">
              <text:list-item text:style-override="id1-3-2-2-1-13-1">
                <text:number>-</text:number>
                <text:p text:style-name="al">geven van waarschuwingen als bedoeld in het Damoclesbeleid gemeente Gouda 2021.</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 </text:p>
          </text:section>
          <text:section text:name="artikel_id1-3-2-2-3" text:style-name="artikel">
            <text:p text:style-name="artikel_kop_titel"><text:span text:style-name="artikel_kop_label">Artikel</text:span> <text:span text:style-name="artikel_kop_nr">3</text:span> </text:p>
            <text:p text:style-name="al">Het Ondermandaatbesluit teamcoördinator Ondermijning en Jeugd van de afdeling Veiligheid en Wijken van 21 december 2023 (dossiernummer 1363406)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5 april 2024 en werkt terug tot en met 1 maart 2024.</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teamleider Ondermijning en Jeugd afdeling Veiligheid en Wijken 2024.</text:p>
          </text:section>
        </text:section>
        <text:section text:name="regeling-sluiting_id1-3-2-3" text:style-name="regeling-sluiting">
          <text:section text:name="ondertekening_id1-3-2-3-1">
            <text:p><text:span text:style-name="functie">Gouda, 28 maart 2024</text:span></text:p>
            <text:p><text:span text:style-name="functie"/></text:p>
          </text:section>
          <text:section text:name="ondertekening_id1-3-2-3-2">
            <text:p><text:span text:style-name="functie"/></text:p>
            <text:p><text:span text:style-name="functie">Namens de burgemeester en het college van burgemeester en wethouders van Gouda,</text:span></text:p>
            <text:p><text:span text:style-name="functie"/></text:p>
          </text:section>
          <text:section text:name="ondertekening_id1-3-2-3-3">
            <text:p><text:span text:style-name="functie"/></text:p>
            <text:p><text:span text:style-name="functie">afdelingshoofd Veiligheid en wijken,</text:span></text:p>
            <text:p><text:span text:style-name="functie"> 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3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28</meta:user-defined>
    <meta:user-defined meta:name="OVERHEIDop.referentienummer">1366753</meta:user-defined>
    <meta:user-defined meta:name="DCTERMS.alternative">Ondermandaatbesluit teamleider Ondermijning en Jeugd afdeling Veiligheid en Wijken 2024</meta:user-defined>
    <dc:language>nl</dc:language>
    <meta:user-defined meta:name="OVERHEIDop.locatietype/OVERHEIDop.gebiedsmarkering">Gemeente</meta:user-defined>
    <meta:user-defined meta:name="DC.title">Ondermandaatbesluit teamleider Ondermijning en Jeugd afdeling Veiligheid en Wijken 2024</meta:user-defined>
    <meta:user-defined meta:name="DCTERMS.W3CDTF/DCTERMS.available">2024-04-04</meta:user-defined>
    <meta:user-defined meta:name="DCTERMS.W3CDTF/OVERHEIDop.jaargang">2024</meta:user-defined>
    <meta:user-defined meta:name="OVERHEIDop.publicationIssue">146370</meta:user-defined>
    <meta:user-defined meta:name="OVERHEIDop.betreftRegeling">CVDR717998_1</meta:user-defined>
    <meta:user-defined meta:name="OVERHEIDop.GmbID/DC.identifier">gmb-2024-146370</meta:user-defined>
    <meta:user-defined meta:name="xs:date/OVERHEIDop.startdatum">2024-04-05</meta:user-defined>
    <meta:user-defined meta:name="OVERHEIDop.versieInformatie"/>
  </office:meta>
</office:document-meta>
</file>