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voeren van sloopwerk t.b.v. toekomstige nieuwbouw De Zindering op locatie Molenstraat 5, 4881 C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9 maart 2024 besloten om de beslistermijn voor de aanvraag met zaaknummer 0879ZV202400160 voor het uitvoeren van sloopwerk t.b.v. toekomstige nieuwbouw De Zindering op locatie Molenstraat 5, 4881 CP Zundert, te verlengen met een periode van maximaal 6 weken. De aanvraag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16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63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3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400160</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uitvoeren van sloopwerk t.b.v. toekomstige nieuwbouw De Zindering op locatie Molenstraat 5, 4881 CP Zundert</meta:user-defined>
    <meta:user-defined meta:name="DCTERMS.W3CDTF/DCTERMS.available">2024-04-03</meta:user-defined>
    <meta:user-defined meta:name="DCTERMS.W3CDTF/OVERHEIDop.jaargang">2024</meta:user-defined>
    <meta:user-defined meta:name="OVERHEIDop.publicationIssue">146369</meta:user-defined>
    <meta:user-defined meta:name="OVERHEIDop.GmbID/DC.identifier">gmb-2024-146369</meta:user-defined>
    <meta:user-defined meta:name="OVERHEIDop.versieInformatie"/>
  </office:meta>
</office:document-meta>
</file>