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arel van Manderstraat 104 2014VH Haarlem, 0392-2024-0015533, het plaatsen van een dakopbouw op bestaande woning, verzonden 29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3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5533</meta:user-defined>
    <meta:user-defined meta:name="DCTERMS.abstract">het plaatsen van een dakopbouw op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arel van Manderstraat 104 2014VH Haarlem, 0392-2024-0015533, het plaatsen van een dakopbouw op bestaande woning, verzonden 29-03-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68</meta:user-defined>
    <meta:user-defined meta:name="OVERHEIDop.GmbID/DC.identifier">gmb-2024-146368</meta:user-defined>
    <meta:user-defined meta:name="OVERHEIDop.versieInformatie"/>
  </office:meta>
</office:document-meta>
</file>