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oest 2024</text:p>
      <text:section text:name="regeling_id1-3-2" text:style-name="regeling">
        <text:section text:name="aanhef_id1-3-2-1" text:style-name="aanhef">
          <text:section text:name="preambule_id1-3-2-1-1" text:style-name="preambule">
            <text:p text:style-name="al">De raad van de gemeente Soest;</text:p>
            <text:p text:style-name="al">Gelezen het voorstel van burgemeester en wethouders d.d. 13 februari 2024;</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gemeente So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Soes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Het Energiebespaarbudget is een bouwdepot, conform de voorwaarden en normen NHG voor het verduurzamen van de woning.</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de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Van in de gemeente Soest woonachtige, meerderjarige, verblijfsgerechtigde en natuurlijke personen die voor de eerste maal een woning kopen of verkrijgen. In geval er sprake is van twee aanvragers geldt deze bindingseis voor één van beide aanvragers. Of;</text:p>
                  </text:list-item>
                  <text:list-item text:style-override="id1-3-2-2-2-2-3-2">
                    <text:number>b)</text:number>
                    <text:p text:style-name="al">Van meerderjarige, verblijfsgerechtigde en natuurlijke personen die behoren tot een groep terugkerende voormalige inwoners van de gemeente Soest, die zich opnieuw in de gemeente Soest willen vestigen en gedurende de afgelopen tien jaar tenminste zes jaar onafgebroken ingezetene is geweest van de gemeente Soest. In geval er sprake is van twee aanvragers geldt deze eis voor één van beide aanvragers. Of;</text:p>
                  </text:list-item>
                  <text:list-item text:style-override="id1-3-2-2-2-2-3-3">
                    <text:number>c)</text:number>
                    <text:p text:style-name="al">Van meerderjarige, verblijfsgerechtigde en natuurlijke personen die een arbeidsovereenkomst met een duur van minstens een jaar hebben bij een werkgever die gevestigd is binnen de gemeente Soest minimaal een halve werkweek (18 uur). In geval er sprake is van twee aanvragers geldt deze eis voor één van beide aanvragers.</text:p>
                  </text:list-item>
                  <text:list-item text:style-override="id1-3-2-2-2-2-3-4">
                    <text:number>d)</text:number>
                    <text:p text:style-name="al">Voor de aankoop van een bestaande of nieuwbouwwoning in de gemeente Soest met een maximale koop-/aanneemsom van € 390.000,- (prijspeil 2024, artikel 7 lid 2 Huisvestingswet 2014) inclusief verbeterkosten of meerwerk. De koop-/aanneemsom wordt jaarlijks gewijzigd aan de hand van de consumentenprijsindex (artikel 7 lid 4 Huisvestingswet 2014). Voor de berekening van de hoogte van de starterslening wordt rekening gehouden met eventuele verbeterkosten. De aankoop moet altijd voldoen aan de meest actuele voorwaarden en normen van NHG.</text:p>
                  </text:list-item>
                </text:list>
              </text:list-item>
              <text:list-item text:style-override="id1-3-2-2-2-3">
                <text:number>2.</text:number>
                <text:p text:style-name="al">Aanvrager mag energiebesparende voorzieningen treffen conform de meest actuele voorwaarden en normen van NHG. Hiervoor mag de aanvrager meer dan 100% van de woningwaarde lenen (energiebespaarbudget).</text:p>
              </text:list-item>
              <text:list-item text:style-override="id1-3-2-2-2-4">
                <text:number>3.</text:number>
                <text:p text:style-name="al">De aanvragers moeten de woning waarvoor een Starterslening wordt verstrekt zelf gaan bewonen.</text:p>
              </text:list-item>
              <text:list-item text:style-override="id1-3-2-2-2-5">
                <text:number>4.</text:number>
                <text:p text:style-name="al">Voor alle aanvragers geldt dat zij aantoonbaar nooit eerder een koopwoning in bezit hebben gehad.</text:p>
              </text:list-item>
              <text:list-item text:style-override="id1-3-2-2-2-6">
                <text:number>5.</text:number>
                <text:p text:style-name="al">Zowel de eerste hypothecaire lening als de Starterslening moeten worden verstrekt met NHG.</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Soest stelt het budget vast dat beschikbaar is voor het toewijzen van Startersleningen door SVn.</text:p>
              </text:list-item>
              <text:list-item text:style-override="id1-3-2-2-3-3">
                <text:number>2.</text:number>
                <text:p text:style-name="al">Startersleningen worden door het College alleen toegewezen voor zover het vast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Het college van de gemeente Soest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stelt het college de maximale hoogte van de Starterslening vast. Deze bedraagt maximaal 20% van de koopsom, inclusief eventuele meerwerk en/of verbeterkosten, met een maximum van € 30.000,- of op basis van het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 </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eschikbare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Soest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Soest en SVn.</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van het bepaalde in deze verordening afwijken voor zover toepassing gelet op de</text:p>
            <text:p text:style-name="al">betrokken belangen leidt tot een onbillijkheid van overwegende aard.</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6 weken na de dag van bekendmaking.</text:p>
              </text:list-item>
              <text:list-item text:style-override="id1-3-2-2-9-3">
                <text:number>2.</text:number>
                <text:p text:style-name="al">Met de inwerkingtreding van de Verordening Starterslening gemeente Soest 2024 wordt de Verordening Gemeentelijke Starterslening Soest 2013 ingetrokken.</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gemeente Soest 2024’.</text:p>
          </text:section>
        </text:section>
        <text:section text:name="regeling-sluiting_id1-3-2-3" text:style-name="regeling-sluiting">
          <text:section text:name="ondertekening_id1-3-2-3-1">
            <text:p><text:span text:style-name="functie">Aldus vastgesteld te Soest op 27 maart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M.A.C. van Esterik </text:span></text:p>
            <text:p><text:span text:style-name="functie"/></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36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6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6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Soest 2024</meta:user-defined>
    <dc:language>nl</dc:language>
    <meta:user-defined meta:name="OVERHEIDop.locatietype/OVERHEIDop.gebiedsmarkering">Gemeente</meta:user-defined>
    <meta:user-defined meta:name="DC.title">Verordening Starterslening gemeente Soest 2024</meta:user-defined>
    <meta:user-defined meta:name="DCTERMS.W3CDTF/DCTERMS.available">2024-04-05</meta:user-defined>
    <meta:user-defined meta:name="DCTERMS.W3CDTF/OVERHEIDop.jaargang">2024</meta:user-defined>
    <meta:user-defined meta:name="OVERHEIDop.publicationIssue">146365</meta:user-defined>
    <meta:user-defined meta:name="OVERHEIDop.betreftRegeling">CVDR717997_1</meta:user-defined>
    <meta:user-defined meta:name="xs:date/OVERHEIDop.startdatum">2024-05-17</meta:user-defined>
    <meta:user-defined meta:name="OVERHEIDop.GmbID/DC.identifier">gmb-2024-146365</meta:user-defined>
    <meta:user-defined meta:name="OVERHEIDop.versieInformatie"/>
  </office:meta>
</office:document-meta>
</file>