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Moersloot 10, Ter Apel, plaatsen tijdelijke woonunit, 5 februari 2024, uiterlijk op 13 mei 2024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63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en beslistermijn: Moersloot 10, Ter Apel, plaatsen tijdelijke woonunit, 5 februari 2024, uiterlijk op 13 mei 2024 wordt een beslissing op deze aanvraag genom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60</meta:user-defined>
    <meta:user-defined meta:name="OVERHEIDop.GmbID/DC.identifier">gmb-2024-146360</meta:user-defined>
    <meta:user-defined meta:name="OVERHEIDop.versieInformatie"/>
  </office:meta>
</office:document-meta>
</file>