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ten behoeve van een tuincentrum aan Herkenbosserweg 4a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Brandveilig gebruik / Herkenbosserweg 4a, 6063 NL te Vlodrop / Roerdalen / ingekomen 29 december 2023 / het brandveilig gebruiken ten behoeve van een tuincen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3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ten behoeve van een tuincentrum aan Herkenbosserweg 4a te Vlodro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36</meta:user-defined>
    <meta:user-defined meta:name="OVERHEIDop.GmbID/DC.identifier">gmb-2024-14636</meta:user-defined>
    <meta:user-defined meta:name="OVERHEIDop.versieInformatie"/>
  </office:meta>
</office:document-meta>
</file>