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4</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5 maart 2024;</text:p>
            <text:p text:style-name="al">gelet op artikel 212, eerste lid, van de Gemeentewet;</text:p>
            <text:p text:style-name="al">gelezen het advies van de Auditcommissie van 12 maart 2024;</text:p>
            <text:p text:style-name="al">besluit vast te stellen de volgende verordening:</text:p>
            <text:p text:style-name="al"/>
            <text:p text:style-name="al">
            <text:span text:style-name="nadrukvet">Financiële verordening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 </text:p>
            <text:p text:style-name="al">In deze verordening wordt verstaan onder:</text:p>
            <text:p text:style-name="al"/>
            <text:list text:style-name="id1-3-2-2-2-4">
              <text:list-item text:style-override="id1-3-2-2-2-4-1">
                <text:number>a.</text:number>
                <text:p text:style-name="al">administratie: het systematisch verzamelen, vastleggen, verwerken en verstrekken van informatie ten behoeve van het besturen, het functioneren en het beheersen van (onderdelen van) de organisatie van de gemeente Zeist en ten behoeve van de verantwoording die daarover moet worden afgelegd;</text:p>
              </text:list-item>
              <text:list-item text:style-override="id1-3-2-2-2-4-2">
                <text:number>b.</text:number>
                <text:p text:style-name="al">teams: iedere organisatorische eenheid binnen de gemeentelijke organisatie met een eigen rechtstreekse verantwoordelijkheid aan het college;</text:p>
              </text:list-item>
              <text:list-item text:style-override="id1-3-2-2-2-4-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4-4">
                <text:number>d.</text:number>
                <text:p text:style-name="al">BBV: Het Besluit begroting en verantwoording provincies en gemeenten (BBV) is een wet die de regels voor het opstellen van financiële rapporten van gemeenten en provincies weergeeft. </text:p>
              </text:list-item>
              <text:list-item text:style-override="id1-3-2-2-2-4-5">
                <text:number>e.</text:number>
                <text:p text:style-name="al">beleidsdoel: een politiek relevant onderdeel van een programma;</text:p>
              </text:list-item>
              <text:list-item text:style-override="id1-3-2-2-2-4-6">
                <text:number>f.</text:number>
                <text:p text:style-name="al">beleidsindicator: Gemeenten nemen een uniforme basisset beleidsindicatoren op in hun begroting en jaarverslag. De set behandelt een breed spectrum van onderwerpen. Zo kan er een helder beeld worden gevormd van de beleidsresultaten van de gemeente;</text:p>
              </text:list-item>
              <text:list-item text:style-override="id1-3-2-2-2-4-7">
                <text:number>g.</text:number>
                <text:p text:style-name="al">college: het college van burgemeester en wethouders;</text:p>
              </text:list-item>
              <text:list-item text:style-override="id1-3-2-2-2-4-8">
                <text:number>h.</text:number>
                <text:p text:style-name="al">collegeproducten: een samenhangende groep van taken met een bijbehorend budget</text:p>
              </text:list-item>
              <text:list-item text:style-override="id1-3-2-2-2-4-9">
                <text:number>i.</text:number>
                <text:p text:style-name="al">doelmatigheid: het realiseren van bepaalde prestaties met een zo beperkt mogelijke inzet van middelen;</text:p>
              </text:list-item>
              <text:list-item text:style-override="id1-3-2-2-2-4-10">
                <text:number>j.</text:number>
                <text:p text:style-name="al">doeltreffendheid: de mate waarin de beoogde doelstellingen van het beleid ook daadwerkelijk worden behaald.</text:p>
              </text:list-item>
              <text:list-item text:style-override="id1-3-2-2-2-4-11">
                <text:number>k.</text:number>
                <text:p text:style-name="al">financieel beheer: het uitoefenen van sturing en toezicht op het beheer van middelen en het uitvoeren van de daarbij horende rechten en plichten;</text:p>
              </text:list-item>
              <text:list-item text:style-override="id1-3-2-2-2-4-12">
                <text:number>l.</text:number>
                <text:p text:style-name="al">financieringsfunctie: alle activiteiten die zich richten op het sturen en beheersen van, het verantwoorden over en het toezicht op de financiële geldstromen, de financiële posities, het verwerven van financiële middelen en de beheersing van de hieraan verbonden risico’s;</text:p>
              </text:list-item>
              <text:list-item text:style-override="id1-3-2-2-2-4-13">
                <text:number>m.</text:number>
                <text:p text:style-name="al">grondexploitatie: 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text:p>
              </text:list-item>
              <text:list-item text:style-override="id1-3-2-2-2-4-14">
                <text:number>n.</text:number>
                <text:p text:style-name="al">investeringsproject: een project voor de verwerving of vervaardiging van een goed, waarvan het nut zich over meerdere jaren uitstrekt, niet zijnde een grondexploitatie;</text:p>
              </text:list-item>
              <text:list-item text:style-override="id1-3-2-2-2-4-15">
                <text:number>o.</text:number>
                <text:p text:style-name="al">onbenutte onroerende zaakbelasting capaciteit: percentage waarmee de inkomsten kunnen worden vergroot door de belastingtarieven OZB te verhogen naar het rekentarief dat nodig is voor het aanvragen van noodsteun artikel 12 Financiële verhoudingswet;</text:p>
              </text:list-item>
              <text:list-item text:style-override="id1-3-2-2-2-4-16">
                <text:number>p.</text:number>
                <text:p text:style-name="al">programma: onderdeel van de programmabegroting bestaande uit een samenhangend geheel van activiteiten om beoogde maatschappelijke doelen te bereiken én waarin doelstellingen en middelen worden gekoppeld;</text:p>
              </text:list-item>
              <text:list-item text:style-override="id1-3-2-2-2-4-17">
                <text:number>q.</text:number>
                <text:p text:style-name="al">rechtmatigheid: het in overeenstemming zijn met de begroting en van toepassing zijnde wet- en regelgeving;</text:p>
              </text:list-item>
              <text:list-item text:style-override="id1-3-2-2-2-4-18">
                <text:number>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4-19">
                <text:number>s.</text:number>
                <text:p text:style-name="al">verbonden partij: een privaatrechtelijke of publiekrechtelijke organisatie waarin de gemeente een bestuurlijk én een financieel belang heeft. Voor het hebben van een financieel belang is het niet per se nodig dat een gemeente een bedrag ter beschikking stelt aan de verbonden partij. Zij heeft ook een financieel belang indien financiële problemen bij de verbonden partijen op de gemeente kunnen worden verhaald; </text:p>
              </text:list-item>
              <text:list-item text:style-override="id1-3-2-2-2-4-20">
                <text:number>t.</text:number>
                <text:p text:style-name="al">inkomsten; totaal van de baten voor toevoegingen aan en onttrekkingen van reserves;</text:p>
              </text:list-item>
              <text:list-item text:style-override="id1-3-2-2-2-4-21">
                <text:number>u.</text:number>
                <text:p text:style-name="al">verplichting: door opdrachtverstrekking, schriftelijk of mondeling, ontstaat voor de gemeente de plicht tot betaling aan een derde.</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lanning en Control cyclus</text:p>
            <text:list text:style-name="id1-3-2-2-4-2">
              <text:list-item text:style-override="id1-3-2-2-4-2">
                <text:number>1.</text:number>
                <text:p text:style-name="al">De jaarlijkse Planning en Control cyclus richt zich op de kaderstellende en controlerende rol van de raad voor de planning, sturing, beheersing en verantwoording van beleid en financiën. </text:p>
              </text:list-item>
              <text:list-item text:style-override="id1-3-2-2-4-3">
                <text:number>2.</text:number>
                <text:p text:style-name="al">De Planning en Control cyclus omvat de volgende producten:</text:p>
                <text:list text:style-name="id1-3-2-2-4-3-3">
                  <text:list-item text:style-override="id1-3-2-2-4-3-3-1">
                    <text:number>–</text:number>
                    <text:p text:style-name="al">Kadernota: Het college biedt in het voorjaar aan de raad een Kadernota aan met voorstellen voor nieuw beleid, belastingvoorstellen en overige financiële kaders van de begroting voor het volgende begrotingsjaar en de drie opvolgende begrotingsjaren (zie artikel 5, lid 1);</text:p>
                  </text:list-item>
                  <text:list-item text:style-override="id1-3-2-2-4-3-3-2">
                    <text:number>–</text:number>
                    <text:p text:style-name="al">Begroting: de programmabegroting is de uitwerking van de kadernota. In de programmabegroting staat wat de gemeente wil bereiken in het nieuwe begrotingsjaar, inclusief de drie daaropvolgende jaren, wat zij daarvoor gaat doen en wat de kosten hiervan zijn (zie artikel 4);</text:p>
                  </text:list-item>
                  <text:list-item text:style-override="id1-3-2-2-4-3-3-3">
                    <text:number>–</text:number>
                    <text:p text:style-name="al">Bestuursrapportages: in de bestuursrapportages wordt de raad geïnformeerd over de realisatie van de programmabegroting voor het lopende jaar (zie artikel 7);</text:p>
                  </text:list-item>
                  <text:list-item text:style-override="id1-3-2-2-4-3-3-4">
                    <text:number>–</text:number>
                    <text:p text:style-name="al">Jaarstukken: het jaarverslag en de jaarrekening, die tezamen de verantwoording en daarmee het sluitstuk vormen van de planning- en controlcyclus. In de jaarstukken wordt aangegeven in hoeverre de gestelde doelen zijn bereikt en welke middelen daarvoor zijn ingezet (zie artikel 4).</text:p>
                  </text:list-item>
                </text:list>
              </text:list-item>
              <text:list-item text:style-override="id1-3-2-2-4-4">
                <text:number>3.</text:number>
                <text:p text:style-name="al">Voor de opzet en de behandeling van de verschillende planning- en controldocumenten wordt aangesloten bij de wijze waarop deze processen en documenten in het jaar t-1 waren vormgegeven. Bij een voorgenomen afwijking daarvan in het lopende of het komende jaar (jaar t c.q. t+1) wordt de raad hierover geïnformeerd. </text:p>
              </text:list-item>
            </text:list>
          </text:section>
          <text:section text:name="artikel_id1-3-2-2-5" text:style-name="artikel">
            <text:p text:style-name="artikel_kop_titel"><text:span text:style-name="artikel_kop_label">Artikel</text:span> <text:span text:style-name="artikel_kop_nr">3.</text:span> Programma-indeling</text:p>
            <text:list text:style-name="id1-3-2-2-5-2">
              <text:list-item text:style-override="id1-3-2-2-5-2">
                <text:number>1.</text:number>
                <text:p text:style-name="al">De raad stelt tenminste bij aanvang van iedere raadsperiode een programma-indeling voor die raadsperiode vast.</text:p>
              </text:list-item>
              <text:list-item text:style-override="id1-3-2-2-5-3">
                <text:number>2.</text:number>
                <text:p text:style-name="al">De raad stelt bij aanvang van iedere raadsperiode op voorstel van burgemeester en wethouders per programma vast:</text:p>
                <text:list text:style-name="id1-3-2-2-5-3-3">
                  <text:list-item text:style-override="id1-3-2-2-5-3-3-1">
                    <text:number>a.</text:number>
                    <text:p text:style-name="al">de collegeproducten, en</text:p>
                  </text:list-item>
                  <text:list-item text:style-override="id1-3-2-2-5-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4">
                <text:number>3.</text:number>
                <text:p text:style-name="al">De raad stelt tenminste bij aanvang van iedere raadsperiode vast over welke onderwerpen hij in extra paragrafen naast de, op grond van de artikelen 10 tot en met 16 van het BBV, verplichte paragrafen, met de daarbij voorgeschreven inhoud, van de begroting en de jaarstukken kaders wil stellen en wil worden geïnformeerd. </text:p>
              </text:list-item>
              <text:list-item text:style-override="id1-3-2-2-5-5">
                <text:number>4.</text:number>
                <text:p text:style-name="al">De aanpassingen die voortvloeien uit de leden 1 tot en met 4 worden verwerkt in de eerstvolgende door de raad vast te stellen programmabegroting.</text:p>
              </text:list-item>
            </text:list>
          </text:section>
          <text:section text:name="artikel_id1-3-2-2-6" text:style-name="artikel">
            <text:p text:style-name="artikel_kop_titel"><text:span text:style-name="artikel_kop_label">Artikel</text:span> <text:span text:style-name="artikel_kop_nr">4.</text:span> Inrichting Begroting en Jaarstukken</text:p>
            <text:list text:style-name="id1-3-2-2-6-2">
              <text:list-item text:style-override="id1-3-2-2-6-2">
                <text:number>1.</text:number>
                <text:p text:style-name="al">Bij de begroting en de jaarstukken worden onder elk van de programma’s, het overzicht van algemene dekkingsmiddelen en het overzicht van de overhead, de baten en lasten per collegeproduct weergegeven.</text:p>
              </text:list-item>
              <text:list-item text:style-override="id1-3-2-2-6-3">
                <text:number>2.</text:number>
                <text:p text:style-name="al">Bij de uiteenzetting van de financiële positie in de begroting wordt:</text:p>
                <text:list text:style-name="id1-3-2-2-6-3-3">
                  <text:list-item text:style-override="id1-3-2-2-6-3-3-1">
                    <text:number>a.</text:number>
                    <text:p text:style-name="al">van de, op dat moment bekende, nieuwe investeringen per investering het benodigde investeringskrediet weergegeven, en</text:p>
                  </text:list-item>
                  <text:list-item text:style-override="id1-3-2-2-6-3-3-2">
                    <text:number>b.</text:number>
                    <text:p text:style-name="al">in aanvulling op het bepaalde in de artikelen 20 en artikel 21 van het Besluit begroting en verantwoording provincies en gemeenten inzicht gegeven in de ontwikkeling van de schuldpositie als gevolg van de begroting. </text:p>
                  </text:list-item>
                </text:list>
              </text:list-item>
              <text:list-item text:style-override="id1-3-2-2-6-4">
                <text:number>3.</text:number>
                <text:p text:style-name="al">In de jaarrekening wordt van de investeringen de uitputting van de geautoriseerde investeringskredieten en de actuele raming van de totale uitgaven en inkomsten weergegeven.</text:p>
              </text:list-item>
              <text:list-item text:style-override="id1-3-2-2-6-5">
                <text:number>4.</text:number>
                <text:p text:style-name="al">In het overzicht van de geraamde incidentele baten en lasten per programma worden posten vanaf € 25.000 afzonderlijk gespecificeerd.</text:p>
              </text:list-item>
              <text:list-item text:style-override="id1-3-2-2-6-6">
                <text:number>5.</text:number>
                <text:p text:style-name="al">Gelijktijdig met het aanbieden van de jaarstukken bieden burgemeester en wethouders de raad het voorstel aan over de bestemming van het jaarrekeningresultaat.</text:p>
              </text:list-item>
              <text:list-item text:style-override="id1-3-2-2-6-7">
                <text:number>6.</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item text:style-override="id1-3-2-2-6-8">
                <text:number>7.</text:number>
                <text:p text:style-name="al">De raad stelt de jaarstukken vast en verleent décharge aan het college.</text:p>
              </text:list-item>
            </text:list>
          </text:section>
          <text:section text:name="artikel_id1-3-2-2-7" text:style-name="artikel">
            <text:p text:style-name="artikel_kop_titel"><text:span text:style-name="artikel_kop_label">Artikel</text:span> <text:span text:style-name="artikel_kop_nr">5.</text:span> Kaders begroting</text:p>
            <text:list text:style-name="id1-3-2-2-7-2">
              <text:list-item text:style-override="id1-3-2-2-7-2">
                <text:number>1.</text:number>
                <text:p text:style-name="al">Het college biedt in het voorjaar aan de raad een nota aan met een voorstel voor het beleid en de financiële kaders, inclusief loon- en prijsindexatie (zie lid 1a), van de begroting voor het volgende begrotingsjaar en de meerjarenraming. De raad stelt deze kadernota uiterlijk in de raad van juli vast.</text:p>
                <text:list text:style-name="id1-3-2-2-7-2-3">
                  <text:list-item text:style-override="id1-3-2-2-7-2-3-1">
                    <text:number>a.</text:number>
                    <text:p text:style-name="al">Prijsindexatie wordt bepaald aan de hand van de door het CPB gepubliceerde cijfers en wordt op alle baten en lasten van de begroting toepast. </text:p>
                  </text:list-item>
                  <text:list-item text:style-override="id1-3-2-2-7-2-3-2">
                    <text:number>b.</text:number>
                    <text:p text:style-name="al">Als uitzondering van artikel 5, lid 1, letter a, wordt deze prijsindexatie niet toegepast op; De aanwezige taakstellingen, kapitaallasten, specifieke uitzonderingen zoals benoemd in de Nota Reserves en Voorzieningen, prijsontwikkelingen van gemeenschappelijke regelingen, inkomsten uit kostendekkende tarieven en loonkosten.</text:p>
                  </text:list-item>
                  <text:list-item text:style-override="id1-3-2-2-7-2-3-3">
                    <text:number>c.</text:number>
                    <text:p text:style-name="al">De loonkosten worden jaarlijks conform de loonindexatie aangepast. Deze indexatie wordt berekend op basis van het CEP-kerngegeven “prijs overheidsconsumptie, beloning werknemers”.</text:p>
                  </text:list-item>
                </text:list>
              </text:list-item>
              <text:list-item text:style-override="id1-3-2-2-7-3">
                <text:number>2.</text:number>
                <text:p text:style-name="al">Conform de richtlijn van de BBV (artikel 25, lid 1, letter c), wordt er in begroting een post onvoorzien opgenomen. Zeist hanteert hier een normwaarde per inwoner, de hoogte hiervan wordt vastgesteld in de Nota stabiliteitscriteria.</text:p>
              </text:list-item>
            </text:list>
          </text:section>
          <text:section text:name="artikel_id1-3-2-2-8" text:style-name="artikel">
            <text:p text:style-name="artikel_kop_titel"><text:span text:style-name="artikel_kop_label">Artikel</text:span> <text:span text:style-name="artikel_kop_nr">6.</text:span> Autorisatie Begroting en investeringskredieten</text:p>
            <text:list text:style-name="id1-3-2-2-8-2">
              <text:list-item text:style-override="id1-3-2-2-8-2">
                <text:number>1.</text:number>
                <text:p text:style-name="al">De raad autoriseert met het vaststellen van de begroting de baten en de lasten per programma.</text:p>
              </text:list-item>
              <text:list-item text:style-override="id1-3-2-2-8-3">
                <text:number>2.</text:number>
                <text:p text:style-name="al">In afwijking van het eerste lid kan de raad een activiteit welke onderdeel is van een programma, als prioriteit aanwijzen en daarvoor de baten en lasten apart autoriseren.</text:p>
              </text:list-item>
              <text:list-item text:style-override="id1-3-2-2-8-4">
                <text:number>3.</text:number>
                <text:p text:style-name="al">De raad autoriseert met het vaststellen van de begroting ook de vervangingsinvesteringen.</text:p>
              </text:list-item>
              <text:list-item text:style-override="id1-3-2-2-8-5">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8-6">
                <text:number>5.</text:number>
                <text:p text:style-name="al">Bij de behandeling van de tussentijdse rapportages in de raad bedoeld in artikel 7, doet het college desgewenst voorstellen voor het wijzigen van de geautoriseerde baten en lasten en het bijstellen van het beleid. </text:p>
              </text:list-item>
              <text:list-item text:style-override="id1-3-2-2-8-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8-8">
                <text:number>7.</text:number>
                <text:p text:style-name="al">Voor het tussentijds wijzigen van de geautoriseerde baten en lasten en voor het tussentijds wijzigen van de geautoriseerde investeringskredieten handelt het college conform de richtlijnen uit bijlage 1 van deze verordening.</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Het college informeert de raad door middel van tenminste twee tussentijdse rapportages over de realisatie van de begroting van de gemeente van het lopende boekjaar.</text:p>
              </text:list-item>
              <text:list-item text:style-override="id1-3-2-2-9-3">
                <text:number>2.</text:number>
                <text:p text:style-name="al">De inrichting van de tussentijdse rapportages sluit aan bij de programma-indeling van de begroting.</text:p>
              </text:list-item>
              <text:list-item text:style-override="id1-3-2-2-9-4">
                <text:number>3.</text:number>
                <text:p text:style-name="al">In de tussentijdse rapportages biedt het college tenminste eenmaal per jaar een kredietrapportage aan, waarin de raad bijstellingen op lopende kredieten kan autoriseren.</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Het college besluit niet over het verstrekken van leningen, kapitaal aan instellingen en ondernemingen, dan nadat de raad is geïnformeerd over het voornemen hiertoe én in de gelegenheid is gesteld zijn wensen en bedenkingen ter kennis van het college te brengen. </text:p>
              </text:list-item>
              <text:list-item text:style-override="id1-3-2-2-10-3">
                <text:number>2.</text:number>
                <text:p text:style-name="al">Uitzettingen van middelen uit hoofde van treasury die uitsluitend plaatsvinden bij Nederlandse decentrale overheden en bij het Agentschap van het Ministerie van Financiën in het kader van het schatkistbankieren, vallen niet onder de werking van dit artikel.</text:p>
              </text:list-item>
            </text:list>
          </text:section>
          <text:section text:name="artikel_id1-3-2-2-11" text:style-name="artikel">
            <text:p text:style-name="artikel_kop_titel"><text:span text:style-name="artikel_kop_label">Artikel</text:span> <text:span text:style-name="artikel_kop_nr">9.</text:span> EMU-saldo</text:p>
            <text:list text:style-name="id1-3-2-2-11-2">
              <text:list-item text:style-override="id1-3-2-2-11-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
            <text:p text:style-name="al"/>
          </text:section>
          <text:section text:name="paragraaf_id1-3-2-2-12" text:style-name="paragraaf">
            <text:p text:style-name="paragraaf_kop"><text:span text:style-name="label">Paragraaf</text:span> <text:span text:style-name="nr">3.</text:span> Rechtmatigheidsverantwoording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6.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begrotingsafwijkingen die passen binnen het vastgestelde beleid van de raad en niet tijdig konden worden gesignaleerd; </text:p>
                  </text:list-item>
                  <text:list-item text:style-override="id1-3-2-2-15-5-3-2">
                    <text:number>b.</text:number>
                    <text:p text:style-name="al">begrotingsafwijkingen waarover de raad via een raadsvoorstel, raadsinformatiebrief of op andere wijze is geïnformeerd; </text:p>
                  </text:list-item>
                  <text:list-item text:style-override="id1-3-2-2-15-5-3-3">
                    <text:number>c.</text:number>
                    <text:p text:style-name="al">begrotingsafwijkingen die geheel of grotendeels (met een afwijking van maximaal 10% van het totaalbedrag) worden gecompenseerd door direct gerelateerde baten;</text:p>
                  </text:list-item>
                  <text:list-item text:style-override="id1-3-2-2-15-5-3-4">
                    <text:number>d.</text:number>
                    <text:p text:style-name="al">begrotingsafwijkingen bij subsidie en/of openeinde regelingen en die niet tijdig konden worden gesignaleerd; </text:p>
                  </text:list-item>
                  <text:list-item text:style-override="id1-3-2-2-15-5-3-5">
                    <text:number>e.</text:number>
                    <text:p text:style-name="al">begrotingsafwijkingen ten gevolge van interpretatieverschillen bij de uitleg van wet en regelgeving en die zijn geconstateerd tijdens en na het verantwoordingsjaar; </text:p>
                  </text:list-item>
                  <text:list-item text:style-override="id1-3-2-2-15-5-3-6">
                    <text:number>f.</text:number>
                    <text:p text:style-name="al">begrotingsafwijkingen als gevolg van een onttrekking aan een bestemmingsreserve op basis van realisatie voor zover deze onttrekking daarmee voor een gelijk bedrag overeenkomt met de realisatie van de (exploitatie)last, en de activiteit of het project nog niet is beëindigd en de resterende lasten volgen in het jaar na het verantwoordingsjaar. Is de activiteit of het project wel beëindigd en zijn de lasten definitief lager dan begroot, dan vindt de onttrekking overeenkomstig het gerealiseerde bedrag plaats en wordt de raad een voorstel, overeenkomstig het beleid zoals opgenomen in de Nota reserves en voorzieningen, tot nadere aanwending van de restant-bestemmingsreserve gedaan. </text:p>
                  </text:list-item>
                  <text:list-item text:style-override="id1-3-2-2-15-5-3-7">
                    <text:number>g.</text:number>
                    <text:p text:style-name="al">begrotingsafwijkingen als gevolg van de verplichte uitgaven als bedoeld in artikel 193 Gemeentewet, te weten: </text:p>
                    <text:list text:style-name="id1-3-2-2-15-5-3-7-3">
                      <text:list-item text:style-override="id1-3-2-2-15-5-3-7-3-1">
                        <text:number>i.</text:number>
                        <text:p text:style-name="al">de renten en aflossingen van de door de gemeente aangegane geldleningen en alle overige opeisbare schulden; </text:p>
                      </text:list-item>
                      <text:list-item text:style-override="id1-3-2-2-15-5-3-7-3-2">
                        <text:number>ii.</text:number>
                        <text:p text:style-name="al">de uitgaven die bij of krachtens de wet aan de gemeente zijn opgelegd; </text:p>
                      </text:list-item>
                      <text:list-item text:style-override="id1-3-2-2-15-5-3-7-3-3">
                        <text:number>iii.</text:number>
                        <text:p text:style-name="al">de uitgaven die voortvloeien uit de van het gemeentebestuur gevorderde medewerking tot uitvoering van wetten en algemene maatregelen van bestuur, voor zover die uitgaven niet ten laste van anderen zijn gebracht; </text:p>
                      </text:list-item>
                    </text:list>
                  </text:list-item>
                  <text:list-item text:style-override="id1-3-2-2-15-5-3-8">
                    <text:number>h.</text:number>
                    <text:p text:style-name="al">begrotingsafwijkingen die passen binnen de door de raad vastgestelde totale exploitatieopzet van een grondexploitatie. </text:p>
                  </text:list-item>
                </text:list>
              </text:list-item>
              <text:list-item text:style-override="id1-3-2-2-15-6">
                <text:number>5.</text:number>
                <text:p text:style-name="al">Als in artikel 12.4 benoemd “tijdig” wordt uiterlijk de datum van de vaststelling van de jaarstukken van het jaar t-1 in het college verstaan. </text:p>
              </text:list-item>
              <text:list-item text:style-override="id1-3-2-2-15-7">
                <text:number>6.</text:number>
                <text:p text:style-name="al">De begrotingsafwijkingen als bedoeld in lid 12.4 worden, voor zover de verantwoordingsgrens voor afzonderlijke fouten of onduidelijkheden is overschreden, als afzonderlijk bedrag wel opgenomen in de Rechtmatigheidsverantwoording maar niet nader toegelicht in de Rechtmatigheidsverantwoording. Toelichting daarop vindt plaats bij de lasten van de afzonderlijke programma’s of in de paragraaf bedrijfsvoering. </text:p>
              </text:list-item>
              <text:list-item text:style-override="id1-3-2-2-15-8">
                <text:number>7.</text:number>
                <text:p text:style-name="al">Alle begrotingsafwijkingen (ook die ingevolge lid 12.4 niet in strijd zijn met het budgetrecht van de raad) worden definitief vastgesteld door de raad bij de vaststelling van de jaarreken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biedt de raad eens in de vier jaar een Nota Waarderen en Afschrijven (Investeringen) aan. Deze nota wordt door de raad vastgesteld en behandelt in ieder geval: </text:p>
                <text:list text:style-name="id1-3-2-2-18-2-3">
                  <text:list-item text:style-override="id1-3-2-2-18-2-3-1">
                    <text:number>a.</text:number>
                    <text:p text:style-name="al">de wijze waarop voorstellen voor investeringen worden aangeboden en geautoriseerd door de raad, in aanvulling op wat in deze verordening is vastgelegd;</text:p>
                  </text:list-item>
                  <text:list-item text:style-override="id1-3-2-2-18-2-3-2">
                    <text:number>b.</text:number>
                    <text:p text:style-name="al">de afschrijvingsmethode en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de gebruiksduur per categorie kapitaalgoederen ofwel de afschrijvingstermijn;</text:p>
                  </text:list-item>
                  <text:list-item text:style-override="id1-3-2-2-18-2-3-5">
                    <text:number>e.</text:number>
                    <text:p text:style-name="al">het wel of niet gebruiken van de componentenbenadering;</text:p>
                  </text:list-item>
                  <text:list-item text:style-override="id1-3-2-2-18-2-3-6">
                    <text:number>f.</text:number>
                    <text:p text:style-name="al">het wel of niet gebruiken van restwaarde;</text:p>
                  </text:list-item>
                </text:list>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privaatrechtelijke vorderingen op derden wordt met uitzondering van individuele vorderingen groter dan € 100.000, een voorziening wegens oninbaarheid gevormd ter grootte van het historische percentage van oninbaarheid. Voor vorderingen groter dan € 100.000 wordt de voorziening gevormd op basis van een individuele beoordeling op de inbaarheid van de openstaande vorderingen.</text:p>
              </text:list-item>
              <text:list-item text:style-override="id1-3-2-2-19-3">
                <text:number>2.</text:number>
                <text:p text:style-name="al">Voor openstaande publiekrechtelijke vorderingen betreffende:</text:p>
                <text:list text:style-name="id1-3-2-2-19-3-3">
                  <text:list-item text:style-override="id1-3-2-2-19-3-3-1">
                    <text:number>a.</text:number>
                    <text:p text:style-name="al">onroerendezaakbelastingen;</text:p>
                  </text:list-item>
                  <text:list-item text:style-override="id1-3-2-2-19-3-3-2">
                    <text:number>b.</text:number>
                    <text:p text:style-name="al">precariobelasting;</text:p>
                  </text:list-item>
                  <text:list-item text:style-override="id1-3-2-2-19-3-3-3">
                    <text:number>c.</text:number>
                    <text:p text:style-name="al">hondenbelasting;</text:p>
                  </text:list-item>
                  <text:list-item text:style-override="id1-3-2-2-19-3-3-4">
                    <text:number>d.</text:number>
                    <text:p text:style-name="al">parkeerbelasting;</text:p>
                  </text:list-item>
                  <text:list-item text:style-override="id1-3-2-2-19-3-3-5">
                    <text:number>e.</text:number>
                    <text:p text:style-name="al">rioolheffing;</text:p>
                  </text:list-item>
                  <text:list-item text:style-override="id1-3-2-2-19-3-3-6">
                    <text:number>f.</text:number>
                    <text:p text:style-name="al">afvalstoffenheffing; en</text:p>
                  </text:list-item>
                  <text:list-item text:style-override="id1-3-2-2-19-3-3-7">
                    <text:number>g.</text:number>
                    <text:p text:style-name="al">bijstandsvertrekking,</text:p>
                  </text:list-item>
                </text:list>
              </text:list-item>
              <text:list-item text:style-override="id1-3-2-2-19-4">
                <text:number/>
                <text:p text:style-name="al">wordt, met uitzondering van individuele vorderingen groter dan € 100.000, een voorziening wegens oninbaarheid gevormd ter grootte van het historische percentage van oninbaarheid. Voor individuele vorderingen groter dan € 100.000 wordt de voorziening gevormd op basis van een individuele beoordeling van de 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en de jaarrekening vindt geen toerekening van rente over de reserves en voorzieningen aan de taakvelden plaats.</text:p>
              </text:list-item>
              <text:list-item text:style-override="id1-3-2-2-20-3">
                <text:number>2.</text:number>
                <text:p text:style-name="al">Het college biedt de raad, ten minste, eens in de 4 jaar een Nota reserves en voorzieningen aan. Deze nota wordt door de raad vastgesteld. De raad besluit daarbij over:</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niet wettelijk verplichte) voorzieningen.</text:p>
                  </text:list-item>
                  <text:list-item text:style-override="id1-3-2-2-20-3-3-3">
                    <text:number>c.</text:number>
                    <text:p text:style-name="al">de rentetoerekening aan reserves en voorzieningen</text:p>
                  </text:list-item>
                  <text:list-item text:style-override="id1-3-2-2-20-3-3-4">
                    <text:number>d.</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nieuwe) reserve wordt minima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text:p>
                  </text:list-item>
                  <text:list-item text:style-override="id1-3-2-2-20-4-3-4">
                    <text:number>d.</text:number>
                    <text:p text:style-name="al">de maximale looptijd; en</text:p>
                  </text:list-item>
                  <text:list-item text:style-override="id1-3-2-2-20-4-3-5">
                    <text:number>e.</text:number>
                    <text:p text:style-name="al">de voorwaarden voor onttrekking aan de reserve.</text:p>
                  </text:list-item>
                </text:list>
              </text:list-item>
              <text:list-item text:style-override="id1-3-2-2-20-5">
                <text:number>4.</text:number>
                <text:p text:style-name="al">Als een bestemmingsreserve binnen de aangegeven maximale looptijd niet heeft geleid tot besteding, valt de bestemmingsreserve vrij. Aan de raad wordt een bestemmingsvoorstel voorgesteld, overeenkomstig het beleid zoals opgenomen in de Nota reserves en voorzieninge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7">
                <text:number>6.</text:number>
                <text:p text:style-name="al">Het rentepercentage voor de rentevergoeding over de reserves en voorzieningen in de omslagrente voor de kostprijsberekening als bedoeld in artikel 16 eerste lid, wordt jaarlijks met de begroting vastgesteld.</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In geval een specifieke lening wordt aangetrokken, wordt uitgegaan van het gewogen gemiddelde rentepercentage van de portefeuille leningen Deze rente wordt verhoogd met een opslag voor het debiteurenrisico. In geval geen specifieke lening wordt aangetrokken, wordt aangesloten bij de geldende marktrente voor een dergelijke lening,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Het college doet de raad jaarlijks een voorstel voor de hoogte van de gemeentelijke tarieven voor de belastingen, de rioolheffingen, de afvalstoffenheffing, de begraaf- en crematierechten, de leges en de naheffingsaanslag parkeerbelasting.</text:p>
              </text:list-item>
              <text:list-item text:style-override="id1-3-2-2-23-3">
                <text:number>2.</text:number>
                <text:p text:style-name="al">De collegebesluiten voor het vaststellen van nieuwe privaatrechtelijke prijzen en het wijzigen van dergelijke prijzen worden ter kennisneming aan de raad aangeboden.</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onder c, van de Wet financiering decentrale overheden.</text:p>
                  </text:list-item>
                </text:list>
              </text:list-item>
              <text:list-item text:style-override="id1-3-2-2-24-3">
                <text:number>2.</text:number>
                <text:p text:style-name="al">Het college informeert de raad via een tussentijdse rapportage of brief dan wel via de jaarrekening als sprake is van overschrijding van de wettelijke kasgeldlimiet, bedoeld in artikel 1, onder f van de Wet financiering decentrale overheden, of van de wettelijke renterisiconorm, bedoeld in artikel 1, onder h van de Wet financiering decentrale overheden;</text:p>
              </text:list-item>
              <text:list-item text:style-override="id1-3-2-2-24-4">
                <text:number>3.</text:number>
                <text:p text:style-name="al">Bij het verstrekken van leningen, het verstrekken van garanties en het verstrekken van risicodragend kapitaal bedingt het college indien mogelijk zekerheden. </text:p>
              </text:list-item>
              <text:list-item text:style-override="id1-3-2-2-24-5">
                <text:number>4.</text:number>
                <text:p text:style-name="al">Bij het verstrekken van garanties gaat het college uit van de door de raad bekrachtigde aanbevelingen uit de Nota garant- en borgstellingen.</text:p>
              </text:list-item>
            </text:list>
            <text:p text:style-name="al"/>
          </text:section>
          <text:section text:name="paragraaf_id1-3-2-2-25" text:style-name="paragraaf">
            <text:p text:style-name="paragraaf_kop"><text:span text:style-name="label">Paragraaf</text:span> <text:span text:style-name="nr">5.</text:span> Financiële organisatie en financieel beheer</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Risicomanagement en weerstandsvermogen</text:p>
            <text:list text:style-name="id1-3-2-2-26-2">
              <text:list-item text:style-override="id1-3-2-2-26-2">
                <text:number>1.</text:number>
                <text:p text:style-name="al">De raad stelt de Nota risicomanagement en weerstandsvermogen vast, waarin de kaders ten aanzien van het risicomanagement en weerstandsvermogen zijn beschreven.</text:p>
              </text:list-item>
              <text:list-item text:style-override="id1-3-2-2-26-3">
                <text:number>2.</text:number>
                <text:p text:style-name="al">Overeenkomstig de kaders rapporteert het college over de stand van het weerstandsvermogen ten opzichte van de door de raad vastgestelde norm. Het college doet zo nodig voorstellen tot bijstelling van het weerstandsvermogen.</text:p>
              </text:list-item>
            </text:list>
          </text:section>
          <text:section text:name="artikel_id1-3-2-2-27" text:style-name="artikel">
            <text:p text:style-name="artikel_kop_titel"><text:span text:style-name="artikel_kop_label">Artikel</text:span> <text:span text:style-name="artikel_kop_nr">22</text:span> Grondbeleid</text:p>
            <text:list text:style-name="id1-3-2-2-27-2">
              <text:list-item text:style-override="id1-3-2-2-27-2">
                <text:number>1.</text:number>
                <text:p text:style-name="al">De raad stelt de Nota grondbeleid vast waarin de kaders voor actief en passief grondbeleid, de kaders voor financiële besturing van de grondexploitatie en de kaders voor de te hanteren grondprijzen zijn beschreven.</text:p>
              </text:list-item>
              <text:list-item text:style-override="id1-3-2-2-27-3">
                <text:number>2.</text:number>
                <text:p text:style-name="al">Het college stelt jaarlijks in de grondprijzenbrief de grondprijzen vast die passen binnen de uitgangspunten van de Nota grondbeleid.</text:p>
              </text:list-item>
            </text:list>
          </text:section>
          <text:section text:name="artikel_id1-3-2-2-28" text:style-name="artikel">
            <text:p text:style-name="artikel_kop_titel"><text:span text:style-name="artikel_kop_label">Artikel</text:span> <text:span text:style-name="artikel_kop_nr">23</text:span> Stabiliteitscriteria</text:p>
            <text:list text:style-name="id1-3-2-2-28-2">
              <text:list-item text:style-override="id1-3-2-2-28-2">
                <text:number>1.</text:number>
                <text:p text:style-name="al">Om blijvend financieel op orde (robuust) te zijn, wordt eenmaal per vier jaar de Nota Stabiliteitscriteria vastgesteld. Deze nota wordt opgesteld om goed te kunnen blijven functioneren als het financieel en/of economisch tegenzit, risico's en tegenvallers opgevangen kunnen worden, ruimte wordt geboden om ambities te realiseren en ingespeeld kan worden op ontwikkelingen en maatschappelijke vraagstukken. </text:p>
              </text:list-item>
              <text:list-item text:style-override="id1-3-2-2-28-3">
                <text:number>2.</text:number>
                <text:p text:style-name="al">Twee maal per jaar, bij de begroting en de jaarrekening, worden de vastgestelde stabiliteitscriteria (kengetallen) bijgewerkt en gedeeld met de raad. </text:p>
              </text:list-item>
            </text:list>
          </text:section>
          <text:section text:name="artikel_id1-3-2-2-29"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29-3">
              <text:list-item text:style-override="id1-3-2-2-29-3-1">
                <text:number>a.</text:number>
                <text:p text:style-name="al">het sturen en het beheersen van activiteiten en processen in de gemeente als geheel en in de teams;</text:p>
              </text:list-item>
              <text:list-item text:style-override="id1-3-2-2-29-3-2">
                <text:number>b.</text:number>
                <text:p text:style-name="al">het verstrekken van informatie over ontwikkelingen in de omvang van de vaste activa, voorraden, vorderingen, schulden, contracten, enz;</text:p>
              </text:list-item>
              <text:list-item text:style-override="id1-3-2-2-29-3-3">
                <text:number>c.</text:number>
                <text:p text:style-name="al">het verschaffen van informatie over uitputting van de toegekende budgetten en investeringskredieten en voor het maken van kostencalculaties;</text:p>
              </text:list-item>
              <text:list-item text:style-override="id1-3-2-2-29-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9-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29-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0" text:style-name="artikel">
            <text:p text:style-name="artikel_kop_titel"><text:span text:style-name="artikel_kop_label">Artikel</text:span> <text:span text:style-name="artikel_kop_nr">25.</text:span> Financiële organisatie</text:p>
            <text:p text:style-name="al">Het college draagt zorgt voor:</text:p>
            <text:list text:style-name="id1-3-2-2-30-3">
              <text:list-item text:style-override="id1-3-2-2-30-3-1">
                <text:number>a.</text:number>
                <text:p text:style-name="al">een eenduidige indeling van de gemeentelijke organisatie en een eenduidig toewijzing van de gemeentelijke taken aan de teams; </text:p>
              </text:list-item>
              <text:list-item text:style-override="id1-3-2-2-30-3-2">
                <text:number>b.</text:number>
                <text:p text:style-name="al">een adequate scheiding van taken, functies, bevoegdheden, verantwoordelijkheden; </text:p>
              </text:list-item>
              <text:list-item text:style-override="id1-3-2-2-30-3-3">
                <text:number>c.</text:number>
                <text:p text:style-name="al">de verlening van mandaten en volmachten voor het aangaan van verplichtingen ten laste van de toegekende budgetten en investeringskredieten; </text:p>
              </text:list-item>
              <text:list-item text:style-override="id1-3-2-2-30-3-4">
                <text:number>d.</text:number>
                <text:p text:style-name="al">de interne regels voor taken en bevoegdheden, de verantwoordingsrelaties en de bijbehorende informatievoorziening van de financieringsfunctie; </text:p>
              </text:list-item>
              <text:list-item text:style-override="id1-3-2-2-30-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0-3-6">
                <text:number>f.</text:number>
                <text:p text:style-name="al">de kostenverdeelsleutels voor het eenduidig toewijzen van baten en lasten aan de taakvelden;</text:p>
              </text:list-item>
              <text:list-item text:style-override="id1-3-2-2-30-3-7">
                <text:number>g.</text:number>
                <text:p text:style-name="al">het beleid en de interne regels voor de inkoop en de aanbesteding van leveringen, werken en diensten; </text:p>
              </text:list-item>
              <text:list-item text:style-override="id1-3-2-2-30-3-8">
                <text:number>h.</text:number>
                <text:p text:style-name="al">het beleid en de interne regels voor de steunverlening en de toekenning van subsidies aan ondernemingen en instellingen; en</text:p>
              </text:list-item>
              <text:list-item text:style-override="id1-3-2-2-30-3-9">
                <text:number>i.</text:number>
                <text:p text:style-name="al">het beleid en de interne regels voor het voorkomen van misbruik en oneigenlijk gebruik van gemeentelijke regelingen en eigendommen,</text:p>
              </text:list-item>
              <text:list-item text:style-override="id1-3-2-2-30-3-10">
                <text:number>j.</text:number>
                <text:p text:style-name="al">het fiscaal beleid inzake de toepassing binnen de gemeente van de wetgeving op het gebied van Rijksbelastingen inclusief de toepassing van de wet op het BTW-Compensatiefonds, opdat aan de eisen van rechtmatigheid, controle en verantwoording wordt voldaan. </text:p>
              </text:list-item>
            </text:list>
          </text:section>
          <text:section text:name="artikel_id1-3-2-2-31" text:style-name="artikel">
            <text:p text:style-name="artikel_kop_titel"><text:span text:style-name="artikel_kop_label">Artikel</text:span> <text:span text:style-name="artikel_kop_nr">26.</text:span> Interne controle</text:p>
            <text:list text:style-name="id1-3-2-2-31-2">
              <text:list-item text:style-override="id1-3-2-2-31-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als onderdeel van de paragraaf bedrijfsvoering van de jaarstukken. Daarnaast informeert het college de raad over genomen maatregelen tot herstel van de tekortkomingen. </text:p>
              </text:list-item>
              <text:list-item text:style-override="id1-3-2-2-31-3">
                <text:number>2.</text:number>
                <text:p text:style-name="al">Het college draat zorg voor de borging van de objectiviteit, deskundigheid en kwaliteitsbeheersing van de interne controle.</text:p>
              </text:list-item>
              <text:list-item text:style-override="id1-3-2-2-31-4">
                <text:number>3.</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p text:style-name="al"/>
          </text:section>
          <text:section text:name="paragraaf_id1-3-2-2-32" text:style-name="paragraaf">
            <text:p text:style-name="paragraaf_kop"><text:span text:style-name="label">Paragraaf</text:span> <text:span text:style-name="nr">6.</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Intrekken oude verordening en overgangsrecht</text:p>
            <text:list text:style-name="id1-3-2-2-33-2">
              <text:list-item text:style-override="id1-3-2-2-33-2">
                <text:number>1.</text:number>
                <text:p text:style-name="al">De Financiële verordening 2023 wordt ingetrokken, met dien verstande dat zij van toepassing blijft op de jaarrekening en het jaarverslag 2023 en bijbehorende stukken. Ditzelfde geldt voor de begroting, jaarrekening en jaarverslag 2024 en bijbehorende stukken, vanwege dat dit (deels) samenvalt met het jaar waarin deze verordening in werking treedt.</text:p>
                <text:list text:style-name="id1-3-2-2-33-2-3">
                  <text:list-item text:style-override="id1-3-2-2-33-2-3-1">
                    <text:number>a.</text:number>
                    <text:p text:style-name="al">Als uitzondering hierop zal artikel 12 (begrotingscriterium) wél van toepassing zijn op de jaarrekening en het jaarverslag 2023 en de begroting, jaarrekening en jaarverslag 2024 in het kader van de begrotingsrechtmatigheid. </text:p>
                  </text:list-item>
                </text:list>
              </text:list-item>
              <text:list-item text:style-override="id1-3-2-2-33-3">
                <text:number>2.</text:number>
                <text:p text:style-name="al">Op investeringen in de openbare ruimte met maatschappelijk nut die vóór 1 januari 2024 zijn gedaan, blijft de Financiële verordening 2013 van toepassing zoals deze gold op de dag voor de inwerkingtreding van deze verordening. </text:p>
              </text:list-item>
            </text:list>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
                <text:number>1.</text:number>
                <text:p text:style-name="al">Deze verordening treedt in werking op 1 januari 2024</text:p>
              </text:list-item>
              <text:list-item text:style-override="id1-3-2-2-34-3">
                <text:number>2.</text:number>
                <text:p text:style-name="al">Deze verordening wordt aangehaald als: Financiële verordening gemeente Zeist 2024 </text:p>
              </text:list-item>
            </text:list>
          </text:section>
        </text:section>
        <text:section text:name="regeling-sluiting_id1-3-2-3" text:style-name="regeling-sluiting">
          <text:section text:name="ondertekening_id1-3-2-3-1">
            <text:p><text:span text:style-name="functie">Aldus besloten in de openbare raadsvergadering van 26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 Janssen, </text:span></text:p>
            <text:p><text:span text:style-name="functie">griffier </text:span></text:p>
          </text:section>
          <text:section text:name="ondertekening_id1-3-2-3-4">
            <text:p><text:span text:style-name="functie"/></text:p>
            <text:p><text:span text:style-name="functie">J. Langenacker,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Autorisatie begroting en investeringskredieten en begrotingswijzigingen</text:p>
          <text:p text:style-name="al"/>
          <text:p text:style-name="al">In onderstaande tabel wordt bepaald hoe er verantwoording wordt afgelegd bij budgetuitgaven en investeringen die niet in de begroting zijn opgenomen zoals door de raad is vastgestel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 Bedrag/Type*</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4">
                  <text:p text:style-name="table_al">
                    <text:span text:style-name="nadrukvet">Nieuw Beleid</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aadsvoorstel of Begroting/Kadernota (vooraf)</text:p>
                </table:table-cell>
              </table:table-row>
              <table:table-row table:style-name="row">
                <table:table-cell table:style-name="cell_frame_all" table:number-rows-spanned="1" table:number-columns-spanned="4">
                  <text:p text:style-name="table_al">
                    <text:span text:style-name="nadrukvet">Bestaand beleid (Keuze)</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aadsvoorstel of Begroting/Kadernota (vooraf)</text:p>
                </table:table-cell>
              </table:table-row>
              <table:table-row table:style-name="row">
                <table:table-cell table:style-name="cell_frame_all" table:number-rows-spanned="1" table:number-columns-spanned="4">
                  <text:p text:style-name="table_al">
                    <text:span text:style-name="nadrukvet">Bestaand beleid (Onuitstelbaar, Onontkomelijk, Onvoorzien):</text:span>
                  </text:p>
                </table:table-cell>
              </table:table-row>
              <table:table-row table:style-name="row">
                <table:table-cell table:style-name="cell_frame_all" table:number-rows-spanned="1" table:number-columns-spanned="1">
                  <text:p text:style-name="table_al">&lt;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t;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lding in Bestuursrapportage (achteraf)</text:p>
                </table:table-cell>
                <table:table-cell table:style-name="cell_frame_all" table:number-rows-spanned="1" table:number-columns-spanned="1">
                  <text:p text:style-name="table_al">Melding in Bestuursrapportage (achteraf)</text:p>
                </table:table-cell>
              </table:table-row>
              <table:table-row table:style-name="row">
                <table:table-cell table:style-name="cell_frame_all" table:number-rows-spanned="1" table:number-columns-spanned="4">
                  <text:p text:style-name="table_al">
                    <text:span text:style-name="nadrukvet">Technische wijzigingen:</text:span>
                  </text:p>
                </table:table-cell>
              </table:table-row>
              <table:table-row table:style-name="row">
                <table:table-cell table:style-name="cell_frame_all" table:number-rows-spanned="1" table:number-columns-spanned="1">
                  <text:p text:style-name="table_al">Binnen collegeproduct</text:p>
                </table:table-cell>
                <table:table-cell table:style-name="cell_frame_all" table:number-rows-spanned="1" table:number-columns-spanned="1">
                  <text:p text:style-name="table_al">Ambtelijke BG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nnen programm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 BG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iten Programma's, Wijziging in totaal lasten en/of baten, Reeds bekend bij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chnische BGW</text:p>
                </table:table-cell>
              </table:table-row>
              <table:table-row table:style-name="row">
                <table:table-cell table:style-name="cell_frame_all" table:number-rows-spanned="1" table:number-columns-spanned="4">
                  <text:p text:style-name="table_al">* Voorafgaand aan alle stappen gelden de begrotingsregels (Oplossen in eigen budgetten, etc.)</text:p>
                </table:table-cell>
              </table:table-row>
            </table:table>
            <text:p text:style-name="table_bottom"/>
          </text:section>
          <text:p text:style-name="al"/>
          <text:p text:style-name="al">Nieuw beleid dient te allen tijde voorafgaand aan de raad worden voorgelegd. Wijzigingen in bestaand beleid worden, mits conform de “O’s”, vanaf € 25.000 door middel van Bestuursrapportage door de raad geautoriseerd. Wijzigingen in bestaand beleid die niet in lijn zijn met de “O’s” en waar dus een keuzemogelijkheid is worden ten allen tijde voorafgaand aan de raad voorgelegd. </text:p>
          <text:p text:style-name="al"/>
          <text:p text:style-name="al">Voorafgaand betekent dat de raad eerst een wijziging dient te autoriseren, voordat de verplichting aan wordt gegaan. </text:p>
          <text:p text:style-name="al"/>
          <text:p text:style-name="al">
          <text:span text:style-name="nadrukvet">Toelichtingen op afwijkingen:</text:span>
        </text:p>
          <text:list text:style-name="id1-3-2-4-12">
            <text:list-item text:style-override="id1-3-2-4-12-1">
              <text:number>–</text:number>
              <text:p text:style-name="al">Kredieten met een afwijking boven de € 100.000 (of groter dan 10% van het totaalkrediet, met een minimum van € 25.000) worden bij de jaarstukken toegelicht. </text:p>
            </text:list-item>
            <text:list-item text:style-override="id1-3-2-4-12-2">
              <text:number>–</text:number>
              <text:p text:style-name="al">Exploitatiebudgetten met een afwijking groter dan € 100.000, of met een politieke relevantie, worden in de jaarstukken toegelicht. </text:p>
            </text:list-item>
          </text:list>
        </text:section>
        <text:section text:name="bijlage_id1-3-2-5" text:style-name="bijlage">
          <text:p text:style-name="bijlage_top"/>
          <text:p text:style-name="hoofdstuk_kop"><text:span text:style-name="label">Bijlage</text:span> <text:span text:style-name="nr">2</text:span> Toelichting op de artikelen</text:p>
          <text:p text:style-name="al"/>
          <text:p text:style-name="al">
          <text:span text:style-name="nadrukvet">Artikel 1. Begripsbepaling</text:span>
        </text:p>
          <text:p text:style-name="al">De diverse (technische) begrippen uit de artikelen van deze verordening worden in dit artikel ten behoeve van de volledigheid geduid. </text:p>
          <text:p text:style-name="al"/>
          <text:p text:style-name="al">
          <text:span text:style-name="nadrukvet">Artikel 2. Planning en Control cyclus</text:span>
        </text:p>
          <text:p text:style-name="al">De planning en control cyclus is de verzamelnaam voor de diverse financiële (beleids-)documenten, als bijvoorbeeld de Begroting en Jaarrekening, die jaarlijks terugkerend aan de raad worden aangeboden. Dit artikel dient als kapstok voor de diverse losse documenten die in dit artikel worden benoemd. </text:p>
          <text:p text:style-name="al"/>
          <text:p text:style-name="al">
          <text:span text:style-name="nadrukvet">Artikel 3. Programma indeling</text:span>
        </text:p>
          <text:p text:style-name="al">De indeling van de programma’s worden voor iedere raadsperiode door de raad vastgesteld. Dit kan door vaststelling van de begroting plaatsvinden. Artikel 66, eerste lid, onder c, van het <text:span text:style-name="nadrukcur">Besluit begroting en verantwoording provincies en gemeenten</text:span> (hierna: BBV) bepaalt in aanvulling hierop, dat de taakvelden aan de programma’s moeten worden toegewezen. Het tweede lid, onder b,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 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Het derde lid bepaalt, dat de raad kan aangeven, welke paragrafen hij nog meer wenst. Hierbij kan bijvoorbeeld worden gedacht aan een paragraaf subsidies of een paragraaf duurzaamheid of een paragraaf sociaal domein.</text:p>
          <text:p text:style-name="al"/>
          <text:p text:style-name="al">
          <text:span text:style-name="nadrukvet">Artikel 4. Inrichting Begroting en jaarstukken </text:span>
        </text:p>
          <text:p text:style-name="al">In dit artikel zijn aanvullend op het BBV bepalingen opgenomen voor de inrichting van de begroting. Het artikel schrijft onder andere voor, dat de baten en lasten onder de programma’s in de begroting per taakveld worden weergegeven. In het tweed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Het eerste lid, onder b, bepaalt, dat in aanvulling op het bepaalde in het BBV de gevolgen van de begroting en meerjarenraming, investering en grondexploitatie voor de gemeentelijke schuldpositie inzichtelijk worden gemaakt. 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5. Kaders Begroting </text:span>
        </text:p>
          <text:p text:style-name="al">Dit artikel geeft invulling aan de Kadernota welke jaarlijks door de raad vastgesteld wordt. Dit financiële (beleids-)document is conform de BBV geen wettelijke verplichting, maar dient ter voorbereiding op de Begroting. </text:p>
          <text:p text:style-name="al"/>
          <text:p text:style-name="al">
          <text:span text:style-name="nadrukvet">Artikel 6. Autorisatie Begroting en investeringskredieten</text:span>
        </text:p>
          <text:p text:style-name="al">Artikel 6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In het tweede lid is opgenomen dat de raad binnen een programma een activiteit als prioriteit kan bestempelen, waarvoor hij apart de baten en lasten wil autoriseren. Naast lopende uitgaven doet een gemeenten investeringen, waaronder investeringen in grondexploitaties. Ook uitgaven voor investeringen moeten door de raad worden geautoriseerd. Voor de autorisatie van deze investeringskredieten is er voor gekozen deze voor wat de vervangingsinvesteringen betreft, bij de begrotingsbehandeling mee te nemen (derde lid). 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Tot slot verwijst lid 7 naar Bijlage 1 van deze verordening waarin grensbedragen en routes voor rapportage bij afwijkingen in het budgetten worden beschreven. </text:p>
          <text:p text:style-name="al"/>
          <text:p text:style-name="al">
          <text:span text:style-name="nadrukvet">Artikel 7. Tussentijdse rapportages</text:span>
        </text:p>
          <text:p text:style-name="al">De tussenrapportage is een belangrijk onderdeel van de planning- en controlcyclus voor de raad. Op basis van de tussenrapportage wordt de raad geïnformeerd over de uitputting van budgetten en de voortgang van de uitvoering van het beleid. Leden 2 en 3 van dit artikel zijn toegevoegd ten opzichte van de verordening (2017). Deze toevoeging draagt zorg voor een completere weergave van de werkwijze van de tussentijdse rapportages. De toevoeging van de kredietrapportage borgt tevens de rechtmatigheid van de bestedingen in een begrotingsjaar. </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In artikel 8 verzoekt de raad het college om informatie vooraf aan het aangaan van de opgesomde rechtshandelingen met een financieel gevolg met de raad te del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35">
            <text:list-item text:style-override="id1-3-2-5-35-1">
              <text:number>–</text:number>
              <text:p text:style-name="al">begrotingscriterium: de financiële handelingen passen binnen het kader van de geautoriseerde begroting;</text:p>
            </text:list-item>
            <text:list-item text:style-override="id1-3-2-5-35-2">
              <text:number>–</text:number>
              <text:p text:style-name="al">voorwaardencriterium: voorwaarden in wet- en regelgeving worden nageleefd, zoals subsidievoorwaarden;</text:p>
            </text:list-item>
            <text:list-item text:style-override="id1-3-2-5-3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Het derde lid geeft aan boven welk bedrag afzonderlijke afwijkingen nader moeten worden toegelicht (rapportagegrens). </text:p>
          <text:p text:style-name="al"/>
          <text:p text:style-name="al">
          <text:span text:style-name="nadrukvet">Artikel 11. Voorwaardencriterium</text:span>
        </text:p>
          <text:p text:style-name="al">In het eerste lid wordt de definitie weergegeven van het voorwaardencriterium, het zogenaamde “normenkader”. In het tweede lid van 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Artikel 12 gaat expliciet in op de begrotingsrechtmatigheid. In het eerste lid wordt het begrip begrotingsrechtmatigheid gedefinieerd. De baten en lasten moeten zich bewegen binnen de door de raad goedgekeurde en vastgestelde budgetplafonds. Indien er een overschrijding plaatsvindt is er in principe sprake van een begrotingsonrechtmatigheid, maar kan er sprake zijn van een acceptabele situatie. Dat is geregeld in het tweede t/m vijfde lid. </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Aan Burgemeester en wethouders wordt opgedragen om regels op stellen voor het voorkomen van misbruik en oneigenlijk gebruik van gemeentelijke regelingen en eigendommen.</text:p>
          <text:p text:style-name="al"/>
          <text:p text:style-name="al">
          <text:span text:style-name="nadrukvet">Artikel 14. Waardering en afschrijving vaste activa</text:span>
        </text:p>
          <text:p text:style-name="al">In het tweede lid, onder a, van artikel 212 van de Gemeentewet is opgenomen, dat de financiële verordening in elk geval de regels voor waardering en afschrijving van activa bevat. Hieraan is in artikel 14 invulling gegeven. Voor dit thema is er voor gekozen een separate nota op te stellen. </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Vorderingen groter dan € 100.000 worden individueel beoordeeld op oninbaarheid. Voor de overige vorderingen wordt afhankelijk van de looptijd van de vordering een historisch gefundeerd percentage van oninbaarheid gehanteerd.</text:p>
          <text:p text:style-name="al">Voor de in het tweede lid genoemde gemeentelijke aanslagen, heffingen en bijstandsverstrekkingen wordt ook een voorziening getroffen op basis van het historische percentage van oninbaarheid. Ook voor deze categorie worden de vorderingen groter dan € 100.000 afzonderlijk en individueel beoordeeld.</text:p>
          <text:p text:style-name="al"/>
          <text:p text:style-name="al">
          <text:span text:style-name="nadrukvet">Artikel 16. Reserves en voorzieningen</text:span>
        </text:p>
          <text:p text:style-name="al">Met de wijziging van het BBV met ingang van 2017 moeten de overheadkosten apart worden verantwoord. Daarom is het gewenst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Het tweede lid bepaalt, dat het college tenminste eens in de 4 jaar een nota over de reserves en voorzieningen aan de raad aanbiedt. Met het vaststellen van deze nota stelt de raad de kaders vast voor de vorming van reserves en voorzieningen. Voor specifieke doeleinden kan de raad een bestemmingsreserve vormen. In het derde lid zijn de voorwaarden voor een voorstel voor een dergelijke bestemmingsreserve opgenomen. Er bestaat het gevaar, dat bestemmingsreserves op de balans blijven staan waar tegenover in het geheel geen noodzaak meer bestaat. Door voor elke nieuwe bestemmingsreserve een maximale “houdbaarheidsdatum” op te nemen kan dit worden voorkomen. Hiervoor is in de verordening de bepaling opgenomen dat bestemmingsreserves die de houdbaarheidsdatum hebben overschreden, vervallen. Voor het vrijvallende saldo wordt in dit geval, conform de huidige afspraken met de raad, een storting conform de Nota Reserves en Voorzieningen voorgesteld.</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In het tweede lid wordt bepaald dat gemeenten de kosten voor compensabele BTW, gederfde inkomsten vanwege het kwijtscheldingsbeleid en de kosten voor straatreiniging in de kostenbasis kunnen meeneme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De notitie Overhead van de commissie BBV schrijft voor dat er sprake moet zijn van een uniforme toerekening.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 </text:p>
          <text:p text:style-name="al"/>
          <text:p text:style-name="al">
          <text:span text:style-name="nadrukvet">Artikel 18. Prijzen economische activiteiten</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 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 </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
          <text:span text:style-name="nadrukvet">Artikel 19.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9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zijn wel van invloed op de hoogte van de inkomsten en zijn daarom ook van belang voor de raad. </text:p>
          <text:p text:style-name="al"/>
          <text:p text:style-name="al">
          <text:span text:style-name="nadrukvet">Artikel 20. Financieringsfunctie </text:span>
        </text:p>
          <text:p text:style-name="al">Artikel 212 van de Gemeentewet bevat de bepaling, dat de financiële verordening in elk geval regels voor de algemene doelstelling en de te hanteren richtlijnen en limieten van de financieringsfunctie bevat. Artikel 20 geeft invulling aan deze plicht. Het artikel bevat kaders voor het financieringsbeleid. De kaders voor de financiële organisatie van de financieringsfunctie staan in artikel 16 van deze verordening. 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text:p>
          <text:p text:style-name="al"/>
          <text:p text:style-name="al">
          <text:span text:style-name="nadrukvet">Artikel 21 Risicomanagement en weerstandsvermogen</text:span>
        </text:p>
          <text:p text:style-name="al">In het BBV staat in artikel 11, welke informatie de paragraaf weerstandsvermogen en risicobeheersing in elk geval moet bevatten. Aanvullend daarop wordt in Zeist een Nota risicomanagement en weerstandsvermogen opgesteld waarin het overstijgende beleid wordt vastgelegd. In het tweede lid van artikel 21 wordt ingegaan op het rapporteren op het verloop van het weerstandsvermogen, incl. voorstellen tot noodzakelijke bijstellingen. </text:p>
          <text:p text:style-name="al"/>
          <text:p text:style-name="al">
          <text:span text:style-name="nadrukvet">Artikel 22 Grondbeleid</text:span>
        </text:p>
          <text:p text:style-name="al">In het BBV staat in artikel 16, welke informatie de paragraaf grondbeleid in elk geval moet bevatten. Daarnaast wordt doormiddel van artikel 22 geregeld dat aanvullend op de wettelijk verplichte paragraaf een Nota grondbeleid vast gesteld dient te worden, waarin de kaders voor actief en passief grondbeleid, de kaders voor financiële besturing van de grondexploitatie en de kaders voor</text:p>
          <text:p text:style-name="al">de te hanteren grondprijzen zijn beschreven. In het tweede lid wordt tevens vastgelegd dat jaarlijks de grondprijzen vastgesteld dienen te worden conform de in de Nota grondbeleid vast gestelde kaders. </text:p>
          <text:p text:style-name="al"/>
          <text:p text:style-name="al">
          <text:span text:style-name="nadrukvet">Artikel 23. Stabiliteitscriteria</text:span>
        </text:p>
          <text:p text:style-name="al">Het Zeister gebruik rondom de zelf benoemde stabiliteitscriteria, met bijbehorend dashboard bij de Begroting &amp; Jaarrekening, wordt doormiddel van dit artikel formeel vastgelegd. </text:p>
          <text:p text:style-name="al"/>
          <text:p text:style-name="al">
          <text:span text:style-name="nadrukvet">Artikel 24. Administratie </text:span>
        </text:p>
          <text:p text:style-name="al">Onder artikel 24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5. Financiële organisatie</text:span>
        </text:p>
          <text:p text:style-name="al">Artikel 25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Artikel 2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In het laatste lid wordt tot slot naar het fiscale beleid verwezen, hetgeen waarover het college ook zorg dient te dragen. </text:p>
          <text:p text:style-name="al"/>
          <text:p text:style-name="al">
          <text:span text:style-name="nadrukvet">Artikel 26.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derde lid bepaalt, dat het college maatregelen treft, zodat systematisch wordt gecontroleerd of de administratie van bezittingen en vermogen juist is.</text:p>
          <text:p text:style-name="al"/>
          <text:p text:style-name="al">
          <text:span text:style-name="nadrukvet">Artikel 27.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7 een overgangsbepaling opgenomen. Uitzondering hierop is artikel 12 (Begrotingscriterium), deze zal wel van toepassing zijn op de jaarstukken en jaarverslag van 2023 en de begroting, jaarstukken en jaarverslag 2024 als gevolg van de wettelijke aanscherpingen van de begrotingsrechtmatigheid.</text:p>
          <text:p text:style-name="al"/>
          <text:p text:style-name="al">
          <text:span text:style-name="nadrukvet">Artikel 28. Inwerkingtreding en citeertitel</text:span>
        </text:p>
          <text:p text:style-name="al">De ingangsdatum van deze verordening is 1 januari 2024, rekening houdend met de in artikel 27 beschreven 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35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OVERHEIDop.referentienummer">24RV020</meta:user-defined>
    <meta:user-defined meta:name="DCTERMS.alternative">Financiële verordening gemeente Zeist 2024 </meta:user-defined>
    <dc:language>nl</dc:language>
    <meta:user-defined meta:name="OVERHEIDop.locatietype/OVERHEIDop.gebiedsmarkering">Gemeente</meta:user-defined>
    <meta:user-defined meta:name="DC.title">Financiële verordening 2024</meta:user-defined>
    <meta:user-defined meta:name="DCTERMS.W3CDTF/DCTERMS.available">2024-04-05</meta:user-defined>
    <meta:user-defined meta:name="DCTERMS.W3CDTF/OVERHEIDop.jaargang">2024</meta:user-defined>
    <meta:user-defined meta:name="OVERHEIDop.publicationIssue">146359</meta:user-defined>
    <meta:user-defined meta:name="OVERHEIDop.betreftRegeling">CVDR717996_1</meta:user-defined>
    <meta:user-defined meta:name="xs:date/OVERHEIDop.startdatum">2024-04-06</meta:user-defined>
    <meta:user-defined meta:name="OVERHEIDop.GmbID/DC.identifier">gmb-2024-146359</meta:user-defined>
    <meta:user-defined meta:name="OVERHEIDop.versieInformatie"/>
  </office:meta>
</office:document-meta>
</file>