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woningvorming op de locatie Binnen Kalkhaven 11 te Dordrecht zaaknummer Z-24-4423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anvraag woningvorming op de locatie Binnen Kalkhaven 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35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5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5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woningvorming op de locatie Binnen Kalkhaven 11 te Dordrecht zaaknummer Z-24-442302</meta:user-defined>
    <meta:user-defined meta:name="DCTERMS.W3CDTF/DCTERMS.available">2024-04-03</meta:user-defined>
    <meta:user-defined meta:name="DCTERMS.W3CDTF/OVERHEIDop.jaargang">2024</meta:user-defined>
    <meta:user-defined meta:name="OVERHEIDop.publicationIssue">146354</meta:user-defined>
    <meta:user-defined meta:name="OVERHEIDop.GmbID/DC.identifier">gmb-2024-146354</meta:user-defined>
    <meta:user-defined meta:name="OVERHEIDop.versieInformatie"/>
  </office:meta>
</office:document-meta>
</file>