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splitsen van het pand in 2 woningen op de locatie Noordendijk 11 te Dordrecht zaaknummer Z-24-44218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splitsen van het pand in 2 woningen op de locatie Noordendijk 11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9 me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46351</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351</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351</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splitsen van het pand in 2 woningen op de locatie Noordendijk 11 te Dordrecht zaaknummer Z-24-442182</meta:user-defined>
    <meta:user-defined meta:name="DCTERMS.W3CDTF/DCTERMS.available">2024-04-03</meta:user-defined>
    <meta:user-defined meta:name="DCTERMS.W3CDTF/OVERHEIDop.jaargang">2024</meta:user-defined>
    <meta:user-defined meta:name="OVERHEIDop.publicationIssue">146351</meta:user-defined>
    <meta:user-defined meta:name="OVERHEIDop.GmbID/DC.identifier">gmb-2024-146351</meta:user-defined>
    <meta:user-defined meta:name="OVERHEIDop.versieInformatie"/>
  </office:meta>
</office:document-meta>
</file>