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ink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4 een besluit genomen op de aanvraag met zaaknummer Z2024-00000392 voor een Omgevingsvergunning  voor het plaatsen van een omranding om luchtbehandelingskasten aan de Brinkstraat 9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634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4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4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2</meta:user-defined>
    <meta:user-defined meta:name="DCTERMS.abstract">Betreft: Beschikking op aanvraag op locatie Brinkstraat 9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Brinkstraat 9 in Hengelo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6349</meta:user-defined>
    <meta:user-defined meta:name="OVERHEIDop.GmbID/DC.identifier">gmb-2024-146349</meta:user-defined>
    <meta:user-defined meta:name="OVERHEIDop.versieInformatie"/>
  </office:meta>
</office:document-meta>
</file>