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8297747 - Ooijse Bandijk 14 O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monumentale voormalige boerderij</text:p>
            <text:p text:style-name="common-al">Locatie : Ooijse Bandijk 14 Ooij</text:p>
            <text:p text:style-name="common-al">Datum besluit : 29 maart 2024</text:p>
            <text:p text:style-name="common-al">Zaaknummer ODRN: W.Z23.109723.01</text:p>
            <text:p text:style-name="common-al"/>
            <text:p text:style-name="common-al">Informatie</text:p>
            <text:p text:style-name="common-al">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3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 8297747 - Ooijse Bandijk 14 Ooij</meta:user-defined>
    <meta:user-defined meta:name="DCTERMS.W3CDTF/DCTERMS.available">2024-04-03</meta:user-defined>
    <meta:user-defined meta:name="DCTERMS.W3CDTF/OVERHEIDop.jaargang">2024</meta:user-defined>
    <meta:user-defined meta:name="OVERHEIDop.publicationIssue">146348</meta:user-defined>
    <meta:user-defined meta:name="OVERHEIDop.GmbID/DC.identifier">gmb-2024-146348</meta:user-defined>
    <meta:user-defined meta:name="OVERHEIDop.versieInformatie"/>
  </office:meta>
</office:document-meta>
</file>