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Jeukenstraat 6, 5966NM America, aangevraagde Omgevingsvergunning (6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aanvraag omgevingsvergunning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 voor het vestigen van een assurantiekantoor in 't Laefhoês.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63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197</meta:user-defined>
    <meta:user-defined meta:name="DCTERMS.abstract">Betreft: Aanvraag op locatie Pastoor Jeukenstraat 6, 5966NM America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astoor Jeukenstraat 6, 5966NM America, aangevraagde Omgevingsvergunning (6 maart 2024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46</meta:user-defined>
    <meta:user-defined meta:name="OVERHEIDop.GmbID/DC.identifier">gmb-2024-146346</meta:user-defined>
    <meta:user-defined meta:name="OVERHEIDop.versieInformatie"/>
  </office:meta>
</office:document-meta>
</file>