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ruidbergerweg 103, 2071 RC Santpoort-Noord, Kruidbergerweg 103 te Santpoort-Noor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Kruidbergerweg 103, 2071 RC Santpoort-Noord, Kruidbergerweg 103 te Santpoort-Noord, het bouwen van een dakopbouw</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common-al">
            <text:span text:style-name="nadrukvet">Santpoort-Noord</text:span>
          </text:p>
            <text:p text:style-name="common-al"/>
            <text:p text:style-name="last-al">Kruidbergerweg 103, 2071 RC Santpoort-Noord, Kruidbergerweg 103 te Santpoort-Noord, het bouwen van een dakopbouw (29-03-2024) 04531637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3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37093</meta:user-defined>
    <meta:user-defined meta:name="DCTERMS.abstract">---</meta:user-defined>
    <dc:language>nl</dc:language>
    <meta:user-defined meta:name="OVERHEIDop.locatietype/OVERHEIDop.gebiedsmarkering">Punt</meta:user-defined>
    <meta:user-defined meta:name="DC.title">Ingetrokken verleende omgevingsvergunning Kruidbergerweg 103, 2071 RC Santpoort-Noord, Kruidbergerweg 103 te Santpoort-Noord, het bouwen van een dakopbouw</meta:user-defined>
    <meta:user-defined meta:name="DCTERMS.W3CDTF/DCTERMS.available">2024-04-03</meta:user-defined>
    <meta:user-defined meta:name="DCTERMS.W3CDTF/OVERHEIDop.jaargang">2024</meta:user-defined>
    <meta:user-defined meta:name="OVERHEIDop.publicationIssue">146339</meta:user-defined>
    <meta:user-defined meta:name="OVERHEIDop.GmbID/DC.identifier">gmb-2024-146339</meta:user-defined>
    <meta:user-defined meta:name="OVERHEIDop.versieInformatie"/>
  </office:meta>
</office:document-meta>
</file>