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en het verplaatsen van een deurkozijn in een draagmuur aan Dalweg 4 3741A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wijderen van een draagmuur en het verplaatsen van een deurkozijn in een draagmuur aan Dalweg 4 3741AV Baarn. Kenmerk 885028 en datum besluit 29-03-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3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5028</meta:user-defined>
    <meta:user-defined meta:name="DCTERMS.abstract">het verwijderen van een draagmuur en het verplaatsen van een deurkozijn i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wijderen van een draagmuur en het verplaatsen van een deurkozijn in een draagmuur aan Dalweg 4 3741AV Baarn</meta:user-defined>
    <meta:user-defined meta:name="DCTERMS.W3CDTF/DCTERMS.available">2024-04-03</meta:user-defined>
    <meta:user-defined meta:name="DCTERMS.W3CDTF/OVERHEIDop.jaargang">2024</meta:user-defined>
    <meta:user-defined meta:name="OVERHEIDop.publicationIssue">146333</meta:user-defined>
    <meta:user-defined meta:name="OVERHEIDop.GmbID/DC.identifier">gmb-2024-146333</meta:user-defined>
    <meta:user-defined meta:name="OVERHEIDop.versieInformatie"/>
  </office:meta>
</office:document-meta>
</file>