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RE01, sectie E, nummer 190 </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8 maart 2024 een besluit genomen op de aanvraag met zaaknummer Z2023-00000206 voor de Landschappelijke inrichting Nieuwe Natuur Gulpen-Wittem op de locatie kadastraal bekend WRE01, sectie E, nummers 190, 192, 193, 195, 198, 201, 202, 870, 966, 968, 969, 970, 971, 974, 975, 976, 977, 978, 979, 980, 981, 982, 983, 984, 985, 986, 987, 988, 989, 990, 991, 994, 1308, 1380, 1520, 1521,1558, 1559, 1576, 1578, 1580, 1581, 1804, 1805, 1806, 1807, 1808,1809 en 1852, Gulpen, sectie D, nummer 81 en sectie H, nummer 236 en Wittem, sectie M, nummer 420. De vergunning is <text:span text:style-name="nadrukvet">verleend </text:span>en op <text:span text:style-name="nadrukvet">28 maart 2024</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3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06</meta:user-defined>
    <meta:user-defined meta:name="DCTERMS.abstract">Betreft: Beschikking op aanvraag op locatie WRE01, sectie E, nummer 190 (diverse locaties)</meta:user-defined>
    <dc:language>nl</dc:language>
    <meta:user-defined meta:name="OVERHEIDop.locatietype/OVERHEIDop.gebiedsmarkering">Punt</meta:user-defined>
    <meta:user-defined meta:name="DC.title">Kennisgeving besluit op omgevingsvergunning, WRE01, sectie E, nummer 190</meta:user-defined>
    <meta:user-defined meta:name="DCTERMS.W3CDTF/DCTERMS.available">2024-04-03</meta:user-defined>
    <meta:user-defined meta:name="DCTERMS.W3CDTF/OVERHEIDop.jaargang">2024</meta:user-defined>
    <meta:user-defined meta:name="OVERHEIDop.publicationIssue">146332</meta:user-defined>
    <meta:user-defined meta:name="OVERHEIDop.GmbID/DC.identifier">gmb-2024-146332</meta:user-defined>
    <meta:user-defined meta:name="OVERHEIDop.versieInformatie"/>
  </office:meta>
</office:document-meta>
</file>