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rfmarkt 16 2011CB Haarlem, 0392-2024-0042557, het wijzigen van de bestemming naar Horeca 1 op de begane grond, ontvangen op 29-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32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2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2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2557</meta:user-defined>
    <meta:user-defined meta:name="DCTERMS.abstract">het wijzigen van de bestemming naar Horeca 1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urfmarkt 16 2011CB Haarlem, 0392-2024-0042557, het wijzigen van de bestemming naar Horeca 1 op de begane grond, ontvangen op 29-03-2024</meta:user-defined>
    <meta:user-defined meta:name="DCTERMS.W3CDTF/DCTERMS.available">2024-04-03</meta:user-defined>
    <meta:user-defined meta:name="DCTERMS.W3CDTF/OVERHEIDop.jaargang">2024</meta:user-defined>
    <meta:user-defined meta:name="OVERHEIDop.publicationIssue">146327</meta:user-defined>
    <meta:user-defined meta:name="OVERHEIDop.GmbID/DC.identifier">gmb-2024-146327</meta:user-defined>
    <meta:user-defined meta:name="OVERHEIDop.versieInformatie"/>
  </office:meta>
</office:document-meta>
</file>