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eilige Stoel 6831 te Wijchen zaaknummer MA24.0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Heilige Stoel 683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63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eilige Stoel 6831 te Wijchen zaaknummer MA24.0073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23</meta:user-defined>
    <meta:user-defined meta:name="OVERHEIDop.GmbID/DC.identifier">gmb-2024-146323</meta:user-defined>
    <meta:user-defined meta:name="OVERHEIDop.versieInformatie"/>
  </office:meta>
</office:document-meta>
</file>