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8218133 - Platinawerf 18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het plaatsen van een verlicht reclamebord aan de voorgevel van het pand</text:p>
            <text:p text:style-name="common-al">Locatie : Platinawerf 18 Beuningen Gld</text:p>
            <text:p text:style-name="common-al">Datum besluit : 29 maart 2024</text:p>
            <text:p text:style-name="common-al">Datum verzending : 29 maart 2024</text:p>
            <text:p text:style-name="common-al">Zaaknummer ODRN: W.Z23.108813.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common-al">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632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32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32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8218133 - Platinawerf 18 Beuningen Gld.</meta:user-defined>
    <meta:user-defined meta:name="DCTERMS.W3CDTF/DCTERMS.available">2024-04-03</meta:user-defined>
    <meta:user-defined meta:name="DCTERMS.W3CDTF/OVERHEIDop.jaargang">2024</meta:user-defined>
    <meta:user-defined meta:name="OVERHEIDop.publicationIssue">146321</meta:user-defined>
    <meta:user-defined meta:name="OVERHEIDop.GmbID/DC.identifier">gmb-2024-146321</meta:user-defined>
    <meta:user-defined meta:name="OVERHEIDop.versieInformatie"/>
  </office:meta>
</office:document-meta>
</file>