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bestaande loods op de locatie Cranenburgsestraat 174 te Groesbeek zaaknummer AB24.00448</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uitbreiden van een bestaande loods op de locatie Cranenburgsestraat 174 te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631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31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31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een bestaande loods op de locatie Cranenburgsestraat 174 te Groesbeek zaaknummer AB24.00448</meta:user-defined>
    <meta:user-defined meta:name="DCTERMS.W3CDTF/DCTERMS.available">2024-04-03</meta:user-defined>
    <meta:user-defined meta:name="DCTERMS.W3CDTF/OVERHEIDop.jaargang">2024</meta:user-defined>
    <meta:user-defined meta:name="OVERHEIDop.publicationIssue">146319</meta:user-defined>
    <meta:user-defined meta:name="OVERHEIDop.GmbID/DC.identifier">gmb-2024-146319</meta:user-defined>
    <meta:user-defined meta:name="OVERHEIDop.versieInformatie"/>
  </office:meta>
</office:document-meta>
</file>