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een woning, Anna van Burenplein 20 7437XP Bathmen, [BMN02A04301] Bathmen A 4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Anna van Burenplein 20 7437XP Bathmen, [BMN02A04301] Bathmen A 4301 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270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02</meta:user-defined>
    <meta:user-defined meta:name="DCTERMS.abstract">het uitbreiden van een woning </meta:user-defined>
    <dc:language>nl</dc:language>
    <meta:user-defined meta:name="OVERHEIDop.locatietype/OVERHEIDop.gebiedsmarkering">Vlak</meta:user-defined>
    <meta:user-defined meta:name="DC.title">Ontvangen aanvraag voor een omgevingsvergunning, het uitbreiden van een woning, Anna van Burenplein 20 7437XP Bathmen, [BMN02A04301] Bathmen A 4301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17</meta:user-defined>
    <meta:user-defined meta:name="OVERHEIDop.GmbID/DC.identifier">gmb-2024-146317</meta:user-defined>
    <meta:user-defined meta:name="OVERHEIDop.versieInformatie"/>
  </office:meta>
</office:document-meta>
</file>