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Hoogeveen</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de artikelen 147 en 149 van de Gemeentewet;</text:p>
            <text:p text:style-name="al"/>
            <text:p text:style-name="al">besluit vast te stellen de volgende verordening:</text:p>
            <text:p text:style-name="al"/>
            <text:p text:style-name="al">Verordening toekomstbestendig wonen lening Hoogeve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iedereen die een aanvraag doet zoals bedoeld in artikel 2;</text:p>
              </text:list-item>
              <text:list-item text:style-override="id1-3-2-2-2-3-2">
                <text:number>b.</text:number>
                <text:p text:style-name="al">afwijzingsbesluit: het besluit van het college op basis waarvan de leningaanvraag wordt afgewezen;</text:p>
              </text:list-item>
              <text:list-item text:style-override="id1-3-2-2-2-3-3">
                <text:number>c.</text:number>
                <text:p text:style-name="al">college: het college van burgemeester en wethouders van de gemeente Hoogeveen;</text:p>
              </text:list-item>
              <text:list-item text:style-override="id1-3-2-2-2-3-4">
                <text:number>d.</text:number>
                <text:p text:style-name="al">consumptieve lening: een persoonlijke lening zonder onderpand;</text:p>
              </text:list-item>
              <text:list-item text:style-override="id1-3-2-2-2-3-5">
                <text:number/>
                <text:p text:style-name="al">hypothecaire lening: een lening waarbij de woning dient als onderpand voor de lening;</text:p>
              </text:list-item>
              <text:list-item text:style-override="id1-3-2-2-2-3-6">
                <text:number>e.</text:number>
                <text:p text:style-name="al">maatregelen: maatregelen zoals beschreven in artikel 3;</text:p>
              </text:list-item>
              <text:list-item text:style-override="id1-3-2-2-2-3-7">
                <text:number>f.</text:number>
                <text:p text:style-name="al">SVn: stichting Stimuleringsfonds Volkshuisvesting Nederlandse gemeenten, gevestigd te Amersfoort. Financiële dienstverlener, geregistreerd onder AFM–vergunningnummer 12013647; en</text:p>
              </text:list-item>
              <text:list-item text:style-override="id1-3-2-2-2-3-8">
                <text:number>g.</text:number>
                <text:p text:style-name="al">toekomstbestendig wonen lening: een consumptieve of hypothecaire lening voor het financieren van kosten van maatregelen zoals door het college vastgesteld;</text:p>
              </text:list-item>
              <text:list-item text:style-override="id1-3-2-2-2-3-9">
                <text:number>h.</text:number>
                <text:p text:style-name="al">toewijzingsbesluit: de brief met het besluit van de gemeente waarmee de lening kan worden aangevraagd bij SVn;</text:p>
              </text:list-item>
              <text:list-item text:style-override="id1-3-2-2-2-3-10">
                <text:number>i.</text:number>
                <text:p text:style-name="al">werkelijke kosten: de totale kosten van materialen en werkzaamheden, bouwkundig advies of de kosten die nodig zijn voor het treffen van maatregelen, inclusief afsluitkosten en financieringskosten voor het sluiten van de lening.</text:p>
              </text:list-item>
            </text:list>
          </text:section>
          <text:section text:name="artikel_id1-3-2-2-3" text:style-name="artikel">
            <text:p text:style-name="artikel_kop_titel"><text:span text:style-name="artikel_kop_label">Artikel</text:span> <text:span text:style-name="artikel_kop_nr">2</text:span> Toepassing</text:p>
            <text:p text:style-name="al">Deze verordening is van toepassing op leningaanvragen voor een Toekomstbestendig wonen lening (consumptief/hypothecair). </text:p>
            <text:list text:style-name="id1-3-2-2-3-3">
              <text:list-item text:style-override="id1-3-2-2-3-3">
                <text:number>1.</text:number>
                <text:p text:style-name="al">Specifiek voor de consumptieve Toekomstbestendig wonen lening geldt dat: </text:p>
                <text:list text:style-name="id1-3-2-2-3-3-3">
                  <text:list-item text:style-override="id1-3-2-2-3-3-3-1">
                    <text:number>a.</text:number>
                    <text:p text:style-name="al">de aanvrager eigenaar-bewoner van de woning is;</text:p>
                  </text:list-item>
                  <text:list-item text:style-override="id1-3-2-2-3-3-3-2">
                    <text:number>b.</text:number>
                    <text:p text:style-name="al">de lening kan worden aangevraagd voor bestaande woningen van minimaal 1 jaar oud in de gemeente Hoogeveen;</text:p>
                  </text:list-item>
                  <text:list-item text:style-override="id1-3-2-2-3-3-3-3">
                    <text:number>c.</text:number>
                    <text:p text:style-name="al">het college stelt de hoogte van de Toekomstbestendig wonen lening consumptief vast, met een minimum van € 2.500 en een maximum van € 20.000 inclusief BTW;</text:p>
                  </text:list-item>
                  <text:list-item text:style-override="id1-3-2-2-3-3-3-4">
                    <text:number>d.</text:number>
                    <text:p text:style-name="al">het rentepercentage voor de Toekomstbestendig wonen lening is gelijk aan het rentetarief van de SVn duurzaamheidslening;</text:p>
                  </text:list-item>
                  <text:list-item text:style-override="id1-3-2-2-3-3-3-5">
                    <text:number>e.</text:number>
                    <text:p text:style-name="al">de looptijd van de Toekomstbestendig wonen lening consumptief bedraagt maximaal 15 jaar. Indien de lening lager is dan € 7.500 inclusief BTW dan is de looptijd maximaal 10 jaar;</text:p>
                  </text:list-item>
                  <text:list-item text:style-override="id1-3-2-2-3-3-3-6">
                    <text:number>f.</text:number>
                    <text:p text:style-name="al">de Toekomstbestendig wonen lening consumptief is annuïtair.</text:p>
                  </text:list-item>
                </text:list>
              </text:list-item>
              <text:list-item text:style-override="id1-3-2-2-3-4">
                <text:number>2.</text:number>
                <text:p text:style-name="al">Specifiek voor de hypothecaire Toekomstbestendig wonen lening geldt dat:</text:p>
                <text:list text:style-name="id1-3-2-2-3-4-3">
                  <text:list-item text:style-override="id1-3-2-2-3-4-3-1">
                    <text:number>a.</text:number>
                    <text:p text:style-name="al">de aanvrager eigenaar-bewoner van de woning is;</text:p>
                  </text:list-item>
                  <text:list-item text:style-override="id1-3-2-2-3-4-3-2">
                    <text:number>b.</text:number>
                    <text:p text:style-name="al">de lening kan worden aangevraagd voor bestaande woningen van minimaal 1 jaar oud in de gemeente Hoogeveen; </text:p>
                  </text:list-item>
                  <text:list-item text:style-override="id1-3-2-2-3-4-3-3">
                    <text:number>c.</text:number>
                    <text:p text:style-name="al">het college stelt de hoogte van de Toekomstbestendig wonen lening hypothecair vast, met een minimum van € 20.001 en een maximum van € 50.000 inclusief BTW;</text:p>
                  </text:list-item>
                  <text:list-item text:style-override="id1-3-2-2-3-4-3-4">
                    <text:number>d.</text:number>
                    <text:p text:style-name="al">het rentepercentage voor de Toekomstbestendig wonen lening is gelijk aan het rentetarief van de SVn duurzaamheidslening en terug te vinden op de website van SVn. Het rentepercentage wordt door SVn vastgesteld op het moment dat de aanvraag binnenkomt bij SVn;</text:p>
                  </text:list-item>
                  <text:list-item text:style-override="id1-3-2-2-3-4-3-5">
                    <text:number>e.</text:number>
                    <text:p text:style-name="al">de looptijd van de Toekomstbestendig wonen lening hypothecair is maximaal 30 jaar; </text:p>
                  </text:list-item>
                  <text:list-item text:style-override="id1-3-2-2-3-4-3-6">
                    <text:number>f.</text:number>
                    <text:p text:style-name="al">de Toekomstbestendig wonen lening hypothecair is annuïtair. </text:p>
                  </text:list-item>
                </text:list>
              </text:list-item>
              <text:list-item text:style-override="id1-3-2-2-3-5">
                <text:number>3.</text:number>
                <text:p text:style-name="al">Voor de Toekomstbestendig wonen lening (consumptief/hypothecair) geldt dat:</text:p>
                <text:list text:style-name="id1-3-2-2-3-5-3">
                  <text:list-item text:style-override="id1-3-2-2-3-5-3-1">
                    <text:number>a.</text:number>
                    <text:p text:style-name="al">nog niet gestart mag zijn met de uit te voeren werkzaamheden en aanvrager mag hiervoor ook nog geen opdracht hebben gegeven;</text:p>
                  </text:list-item>
                  <text:list-item text:style-override="id1-3-2-2-3-5-3-2">
                    <text:number>b.</text:number>
                    <text:p text:style-name="al">de lening wordt verstrekt via een bouwkrediet bij SVn. Uitbetaling vindt plaats op basis van facturen van door derden uitgevoerde werkzaamheden, of facturen van materialen voor maatregelen die aanvrager zelf heeft uitgevoerd; </text:p>
                  </text:list-item>
                  <text:list-item text:style-override="id1-3-2-2-3-5-3-3">
                    <text:number>c.</text:number>
                    <text:p text:style-name="al">gehele of gedeeltelijke aflossing van de lening altijd en zonder boete mogelijk is;</text:p>
                  </text:list-item>
                  <text:list-item text:style-override="id1-3-2-2-3-5-3-4">
                    <text:number>d.</text:number>
                    <text:p text:style-name="al">bij verkoop van de woning de eventuele restschuld ineens en volledig dient te worden afgelost;</text:p>
                  </text:list-item>
                  <text:list-item text:style-override="id1-3-2-2-3-5-3-5">
                    <text:number>e.</text:number>
                    <text:p text:style-name="al">het rentepercentage is gekoppeld aan het SVn tarief van de duurzaamheidslening. De rente staat gedurende de gehele looptijd vast.</text:p>
                  </text:list-item>
                </text:list>
              </text:list-item>
            </text:list>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
                <text:number>1.</text:number>
                <text:p text:style-name="al">Tot de maatregelen worden gerekend:</text:p>
                <text:list text:style-name="id1-3-2-2-4-2-3">
                  <text:list-item text:style-override="id1-3-2-2-4-2-3-1">
                    <text:number>a.</text:number>
                    <text:p text:style-name="al">alle maatregelen die bijdragen aan het meer levensloopbestendig maken in en om de woning; </text:p>
                  </text:list-item>
                  <text:list-item text:style-override="id1-3-2-2-4-2-3-2">
                    <text:number>b.</text:number>
                    <text:p text:style-name="al">alle maatregelen die bijdragen aan het verduurzamen van de woning;</text:p>
                  </text:list-item>
                  <text:list-item text:style-override="id1-3-2-2-4-2-3-3">
                    <text:number>c.</text:number>
                    <text:p text:style-name="al">alle maatregelen die bijdragen aan (comfort-)verbetering van de woning.</text:p>
                  </text:list-item>
                </text:list>
              </text:list-item>
              <text:list-item text:style-override="id1-3-2-2-4-3">
                <text:number/>
                <text:p text:style-name="al">In de bijlage is een korte lijst opgenomen van bedoelde maatregelen.</text:p>
              </text:list-item>
              <text:list-item text:style-override="id1-3-2-2-4-4">
                <text:number>2.</text:number>
                <text:p text:style-name="al">Regulier onderhoud aan huis en tuin vallen niet onder de genoemde maatregelen.</text:p>
              </text:list-item>
            </text:list>
          </text:section>
          <text:section text:name="artikel_id1-3-2-2-5" text:style-name="artikel">
            <text:p text:style-name="artikel_kop_titel"><text:span text:style-name="artikel_kop_label">Artikel</text:span> <text:span text:style-name="artikel_kop_nr">4</text:span> Beleidsdoelen </text:p>
            <text:p text:style-name="al">Het college kan besluiten aanvrager een toewijzingsbesluit te sturen als de maatregelen in de aanvraag bijdragen aan één van de volgende beleidsdoelen: </text:p>
            <text:list text:style-name="id1-3-2-2-5-3">
              <text:list-item text:style-override="id1-3-2-2-5-3-1">
                <text:number>a.</text:number>
                <text:p text:style-name="al">het langer zelfstandig thuis laten wonen van inwoners; </text:p>
              </text:list-item>
              <text:list-item text:style-override="id1-3-2-2-5-3-2">
                <text:number>b.</text:number>
                <text:p text:style-name="al">het uitbreiden van de voorraad levensloopbestendige woningen in de gemeente;</text:p>
              </text:list-item>
              <text:list-item text:style-override="id1-3-2-2-5-3-3">
                <text:number>c.</text:number>
                <text:p text:style-name="al">het stimuleren van de renovatie en verduurzaming van bestaande woningen in de gemeente.</text:p>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
                <text:number>1.</text:number>
                <text:p text:style-name="al">De gemeenteraad stelt het budget vast dat beschikbaar is voor de Toekomstbestendig wonen lening. </text:p>
              </text:list-item>
              <text:list-item text:style-override="id1-3-2-2-6-3">
                <text:number>2.</text:number>
                <text:p text:style-name="al">De lening is alleen beschikbaar voor zover het budget hiervoor toereikend is. Als dit niet het geval is dan wordt de aanvraag namens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Als na toetsing door het college de aanvraag voldoet aan artikel 2, 3, 4 en 5 van deze verordening stuurt het college de aanvrager een toewijzingsbesluit. Met deze brief kan bij SVn een aanvraag worden ingediend voor de Toekomstbestendig wonen lening. </text:p>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
                <text:number>1.</text:number>
                <text:p text:style-name="al">Een aanvraag voor een Toekomstbestendig wonen lening wordt digitaal of schriftelijk bij het college ingediend via een aangewezen website of op een beschikbaar gesteld formulier en dient de volgende informatie te bevatten:</text:p>
                <text:list text:style-name="id1-3-2-2-8-2-3">
                  <text:list-item text:style-override="id1-3-2-2-8-2-3-1">
                    <text:number>a.</text:number>
                    <text:p text:style-name="al">een omschrijving van de te treffen maatregelen;</text:p>
                  </text:list-item>
                  <text:list-item text:style-override="id1-3-2-2-8-2-3-2">
                    <text:number>b.</text:number>
                    <text:p text:style-name="al">een financiële onderbouwing van de te treffen maatregelen, zoals ongetekende offertes;</text:p>
                  </text:list-item>
                  <text:list-item text:style-override="id1-3-2-2-8-2-3-3">
                    <text:number>c.</text:number>
                    <text:p text:style-name="al">een indicatie van de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voor het nemen van een besluit noodzakelijk zijn, wordt aanvrager gevraagd de ontbrekende gegevens binnen een termijn van vier weken aan te leveren. </text:p>
              </text:list-item>
              <text:list-item text:style-override="id1-3-2-2-8-5">
                <text:number>4.</text:number>
                <text:p text:style-name="al">Indien de aanvraag niet binnen deze termijn volledig is gemaakt, wordt de aanvraag niet in behandeling genomen en ontvangt aanvrager schriftelijk bericht dat zijn aanvraag buiten behandeling is gesteld.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vier weken na ontvangst van de aanvraag, of na het volledig worden daarvan, een besluit. De aanvrager ontvangt hiervan een toewijzings- of afwijzingsbesluit.</text:p>
              </text:list-item>
              <text:list-item text:style-override="id1-3-2-2-8-8">
                <text:number>7.</text:number>
                <text:p text:style-name="al">Als de termijn in lid 6 niet wordt gehaald, dan kan het college de beslistermijn als bedoeld in lid 6 met ten hoogste vier weken verlengen. Aanvrager ontvangt schriftelijk bericht van de reden van het uitstel. </text:p>
              </text:list-item>
              <text:list-item text:style-override="id1-3-2-2-8-9">
                <text:number>8.</text:number>
                <text:p text:style-name="al">Tegen het toewijzings- of afwijzingsbesluit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8</text:span> Afwijzen aanvraag en intrekken toewijzingsbesluit</text:p>
            <text:list text:style-name="id1-3-2-2-9-2">
              <text:list-item text:style-override="id1-3-2-2-9-2">
                <text:number> 1. </text:number>
                <text:p text:style-name="al">Het college wijst een aanvraag voor een Toekomstbestendig wonen lening af, als: </text:p>
                <text:list text:style-name="id1-3-2-2-9-2-3">
                  <text:list-item text:style-override="id1-3-2-2-9-2-3-1">
                    <text:number>a.</text:number>
                    <text:p text:style-name="al">het budget niet toereikend is om de aanvraag toe te wijz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of</text:p>
                  </text:list-item>
                  <text:list-item text:style-override="id1-3-2-2-9-2-3-4">
                    <text:number>d.</text:number>
                    <text:p text:style-name="al">er niet wordt voldaan aan de voorschriften en/of bepalingen van deze verordening. </text:p>
                  </text:list-item>
                </text:list>
              </text:list-item>
              <text:list-item text:style-override="id1-3-2-2-9-3">
                <text:number> 2. </text:number>
                <text:p text:style-name="al">Het college trekt een toewijzing Toekomstbestendig wonen lening in, als:</text:p>
                <text:list text:style-name="id1-3-2-2-9-3-3">
                  <text:list-item text:style-override="id1-3-2-2-9-3-3-1">
                    <text:number>a.</text:number>
                    <text:p text:style-name="al">de lening is toegewezen of vastgesteld op basis van onjuiste gegevens; of</text:p>
                  </text:list-item>
                  <text:list-item text:style-override="id1-3-2-2-9-3-3-2">
                    <text:number>b.</text:number>
                    <text:p text:style-name="al">de lening niet tot stand komt bij SVn.</text:p>
                  </text:list-item>
                </text:list>
              </text:list-item>
            </text:list>
          </text:section>
          <text:section text:name="artikel_id1-3-2-2-10" text:style-name="artikel">
            <text:p text:style-name="artikel_kop_titel"><text:span text:style-name="artikel_kop_label">Artikel</text:span> <text:span text:style-name="artikel_kop_nr">9</text:span> Financiële toets, verstrekken en beheer Toekomstbestendig wonen lening door SVn</text:p>
            <text:list text:style-name="id1-3-2-2-10-2">
              <text:list-item text:style-override="id1-3-2-2-10-2">
                <text:number>1.</text:number>
                <text:p text:style-name="al">De toewijzing door het college betreft een reservering voor een Toekomstbestendig wonen lening uit het gemeentelijke budget. </text:p>
              </text:list-item>
              <text:list-item text:style-override="id1-3-2-2-10-3">
                <text:number> 2. </text:number>
                <text:p text:style-name="al">De toewijzing voor het aanvragen van deze lening is het startpunt voor een onafhankelijke (financiële) toetsing door SVn.</text:p>
              </text:list-item>
              <text:list-item text:style-override="id1-3-2-2-10-4">
                <text:number> 3. </text:number>
                <text:p text:style-name="al">De verordening is in overeenstemming met de productspecificaties van SVn voor de Stimuleringslening en de samenwerkingsovereenkomst tussen de gemeente Hoogeveen en SVn. </text:p>
              </text:list-item>
              <text:list-item text:style-override="id1-3-2-2-10-5">
                <text:number>4. </text:number>
                <text:p text:style-name="al">SVn stelt de definitieve hoogte van de Toekomstbestendig wonen lening zodanig vast dat er niet wordt afgeweken van het door de klant aangevraagde bedrag. Dit houdt in dat SVn: </text:p>
                <text:list text:style-name="id1-3-2-2-10-5-3">
                  <text:list-item text:style-override="id1-3-2-2-10-5-3-1">
                    <text:number>a.</text:number>
                    <text:p text:style-name="al">bij een positieve financiële toets een offerte uitbrengt;</text:p>
                  </text:list-item>
                  <text:list-item text:style-override="id1-3-2-2-10-5-3-2">
                    <text:number>b.</text:number>
                    <text:p text:style-name="al">bij een negatieve financiële toets, de lening afwijst en de aanvrager hiervan op de hoogte brengt. </text:p>
                  </text:list-item>
                </text:list>
              </text:list-item>
              <text:list-item text:style-override="id1-3-2-2-10-6">
                <text:number> 5. </text:number>
                <text:p text:style-name="al">SVn verstrekt en beheert een Toekomstbestendig wonen lening op basis van de uitgebrachte offerte. Indien de aanvrager het niet eens is met de financiële toets van SVn, dan kan aanvrager een klachtenprocedure starten bij SVn en vervolgens eventueel bij het Klachteninstituut Financiële Dienstverlening (KIFID). Of aanvrager kan zich wenden tot de bevoegde burgerlijke rechter. </text:p>
              </text:list-item>
            </text:list>
          </text:section>
          <text:section text:name="artikel_id1-3-2-2-11" text:style-name="artikel">
            <text:p text:style-name="artikel_kop_titel"><text:span text:style-name="artikel_kop_label">Artikel</text:span> <text:span text:style-name="artikel_kop_nr">10</text:span> Nadere regels</text:p>
            <text:p text:style-name="al">Het college kan voor de uitvoering van deze verordening aanvullende regels opstellen. </text:p>
            <text:p text:style-name="al"/>
          </text:section>
          <text:section text:name="artikel_id1-3-2-2-12" text:style-name="artikel">
            <text:p text:style-name="artikel_kop_titel"><text:span text:style-name="artikel_kop_label">Artikel</text:span> <text:span text:style-name="artikel_kop_nr">11</text:span> Hardheidsclausule </text:p>
            <text:p text:style-name="al">Indien door bijzondere omstandigheden een strikte toepassing van deze verordening volgens het college leidt tot een onredelijk besluit, dan kan het college, met omschrijving van redenen, afwijken van de regels in deze verordening.</text:p>
          </text:section>
          <text:section text:name="artikel_id1-3-2-2-13" text:style-name="artikel">
            <text:p text:style-name="artikel_kop_titel"><text:span text:style-name="artikel_kop_label">Artikel</text:span> <text:span text:style-name="artikel_kop_nr">12</text:span> Slotbepalingen </text:p>
            <text:list text:style-name="id1-3-2-2-13-2">
              <text:list-item text:style-override="id1-3-2-2-13-2">
                <text:number> 1. </text:number>
                <text:p text:style-name="al"> Deze verordening treedt in werking met ingang van de eerste dag na die van de bekendmaking. </text:p>
              </text:list-item>
              <text:list-item text:style-override="id1-3-2-2-13-3">
                <text:number> 2. </text:number>
                <text:p text:style-name="al">Door de inwerkingtreding van deze verordening worden de volgende verordeningen ingetrokken: </text:p>
                <text:list text:style-name="id1-3-2-2-13-3-3">
                  <text:list-item text:style-override="id1-3-2-2-13-3-3-1">
                    <text:number>a.</text:number>
                    <text:p text:style-name="al">Verordening Duurzaamheidsleningen (particuliere eigenaar en VvE) gemeente Hoogeveen 2016;</text:p>
                  </text:list-item>
                  <text:list-item text:style-override="id1-3-2-2-13-3-3-2">
                    <text:number>b.</text:number>
                    <text:p text:style-name="al">Verordening Stimuleringslening Particuliere Woningverbetering en stimuleringslening VvE 2016;</text:p>
                  </text:list-item>
                  <text:list-item text:style-override="id1-3-2-2-13-3-3-3">
                    <text:number>c.</text:number>
                    <text:p text:style-name="al">Verordening Blijverslening.</text:p>
                  </text:list-item>
                </text:list>
              </text:list-item>
            </text:list>
            <text:p text:style-name="al"/>
            <text:p text:style-name="al">Aldus besloten in de openbare vergadering van de raad van de gemeente Hoogeveen, gehouden op 21 maart 2024.</text:p>
            <text:p text:style-name="al"/>
          </text:section>
        </text:section>
        <text:section text:name="regeling-sluiting_id1-3-2-3" text:style-name="regeling-sluiting">
          <text:section text:name="ondertekening_id1-3-2-3-1">
            <text:p><text:span text:style-name="functie">De griffier, De voorzitter,</text:span></text:p>
            <text:p><text:span text:style-name="functie">C. ELKEN-VAN MIERLO K.B. LOOHUIS</text:span></text:p>
          </text:section>
        </text:section>
        <text:section text:name="bijlage_id1-3-2-4" text:style-name="bijlage">
          <text:p text:style-name="bijlage_top"/>
          <text:p text:style-name="artikel_kop_titel"><text:span text:style-name="label"> Bijlage </text:span> <text:span text:style-name="nr">Voorbeeldlijst van maatregelen zoals bedoeld in artikel 3 van de Verordening toekomstbestendig wonen lening Hoogeveen</text:span> </text:p>
          <text:p text:style-name="al"/>
        </text:section>
        <text:section text:name="bijlage_id1-3-2-5" text:style-name="bijlage">
          <text:p text:style-name="bijlage_top"/>
          <text:list text:style-name="id1-3-2-5-1">
            <text:list-item text:style-override="id1-3-2-5-1-1">
              <text:number>a.</text:number>
              <text:p text:style-name="al">Isolatie</text:p>
            </text:list-item>
            <text:list-item text:style-override="id1-3-2-5-1-2">
              <text:number>b.</text:number>
              <text:p text:style-name="al">Ventilatie</text:p>
            </text:list-item>
            <text:list-item text:style-override="id1-3-2-5-1-3">
              <text:number>c.</text:number>
              <text:p text:style-name="al">Duurzame opwekking energie</text:p>
            </text:list-item>
            <text:list-item text:style-override="id1-3-2-5-1-4">
              <text:number>d.</text:number>
              <text:p text:style-name="al">Duurzaam verwarmen en koelen</text:p>
            </text:list-item>
            <text:list-item text:style-override="id1-3-2-5-1-5">
              <text:number>e.</text:number>
              <text:p text:style-name="al">Gasafsluiting</text:p>
            </text:list-item>
            <text:list-item text:style-override="id1-3-2-5-1-6">
              <text:number>f.</text:number>
              <text:p text:style-name="al">Actualiseren energielabel</text:p>
            </text:list-item>
            <text:list-item text:style-override="id1-3-2-5-1-7">
              <text:number>g.</text:number>
              <text:p text:style-name="al">Bewezen technologieën op het gebied van besparen van energie, opwekken van duurzame energie en duurzame warmte.</text:p>
            </text:list-item>
            <text:list-item text:style-override="id1-3-2-5-1-8">
              <text:number>h.</text:number>
              <text:p text:style-name="al">Biodiversiteit </text:p>
            </text:list-item>
            <text:list-item text:style-override="id1-3-2-5-1-9">
              <text:number>i.</text:number>
              <text:p text:style-name="al">Bouwkundige aanpassingen</text:p>
            </text:list-item>
            <text:list-item text:style-override="id1-3-2-5-1-10">
              <text:number>j.</text:number>
              <text:p text:style-name="al">Domotica aanpassingen</text:p>
            </text:list-item>
            <text:list-item text:style-override="id1-3-2-5-1-11">
              <text:number>k.</text:number>
              <text:p text:style-name="al">Renovatie</text:p>
            </text:list-item>
            <text:list-item text:style-override="id1-3-2-5-1-12">
              <text:number>l.</text:number>
              <text:p text:style-name="al">Overige kosten voor het verkrijgen van de lening:</text:p>
              <text:list text:style-name="id1-3-2-5-1-12-3">
                <text:list-item text:style-override="id1-3-2-5-1-12-3-1">
                  <text:number>1.</text:number>
                  <text:p text:style-name="al">financieringskosten</text:p>
                </text:list-item>
                <text:list-item text:style-override="id1-3-2-5-1-12-3-2">
                  <text:number>2.</text:number>
                  <text:p text:style-name="al">afsluitkosten</text:p>
                </text:list-item>
              </text:list>
            </text:list-item>
          </text:list>
          <text:p text:style-name="al"/>
          <text:p text:style-name="al"/>
          <text:p text:style-name="al"/>
        </text:section>
        <text:section text:name="nota-toelichting_id1-3-2-6" text:style-name="nota-toelichting">
          <text:p text:style-name="artikel_kop_titel"><text:span text:style-name="label">Toelichting </text:span> </text:p>
          <text:p text:style-name="al">In deze verordening zijn de voorwaarden uitgewerkt waaraan een aanvrager van een Toekomstbestendig wonen lening dient te voldoen om in aanmerking te komen voor de lening.</text:p>
          <text:p text:style-name="al"/>
          <text:p text:style-name="al">
          <text:span text:style-name="nadrukvet">Artikelsgewijze toelichting</text:span>
        </text:p>
          <text:p text:style-name="al"/>
          <text:p text:style-name="al">
          <text:span text:style-name="nadrukondlijn">Artikel </text:span>
          <text:span text:style-name="nadrukondlijn">1 Begrippen</text:span>
        </text:p>
          <text:p text:style-name="al">De in verordening gebruikte begrippen worden in dit artikel uitgelegd.</text:p>
          <text:p text:style-name="al">
          <text:span text:style-name="nadrukondlijn">Artikel </text:span>
          <text:span text:style-name="nadrukondlijn">2 Toepassing</text:span>
        </text:p>
          <text:p text:style-name="al">Dit artikel geeft aan op welke leningaanvragen de verordening van toepassing is en aan welke eisen aanvrager dient te voldoen.</text:p>
          <text:p text:style-name="al">Lid 1 </text:p>
          <text:p text:style-name="al">Bij een consumptieve lening van minimaal € 2.500 en maximaal € 20.000 gelden de bepalingen die hier staan beschreven.</text:p>
          <text:p text:style-name="al">Lid 2</text:p>
          <text:p text:style-name="al">De bepalingen die gelden bij een hypothecaire lening van minimaal € 20.001 en maximaal € 50.000 staan in dit onderdeel beschreven. </text:p>
          <text:p text:style-name="al">Lid 3</text:p>
          <text:p text:style-name="al">Onderdeel 3 bevat de voorwaarden en regels die gelden bij zowel de consumptieve als de hypothecaire lening.</text:p>
          <text:p text:style-name="al">
          <text:span text:style-name="nadrukondlijn">Artikel 3 Maatregelen</text:span>
        </text:p>
          <text:p text:style-name="al">Het artikel beschrijft welke maatregelen je met een lening kunt financieren:</text:p>
          <text:p text:style-name="al">- levensloopbestendig maken van de woning;</text:p>
          <text:p text:style-name="al">- verduurzamen van de woning;</text:p>
          <text:p text:style-name="al">- (comfort-)verbetering van de woning.</text:p>
          <text:p text:style-name="al">Normaal onderhoud aan huis en tuin komt niet in aanmerking voor een lening.</text:p>
          <text:p text:style-name="al">
          <text:span text:style-name="nadrukondlijn">Artikel </text:span>
          <text:span text:style-name="nadrukondlijn">4 Beleidsdoelen</text:span>
        </text:p>
          <text:p text:style-name="al">Het college heeft onder andere de volgende beleidsdoelen vastgesteld: langer zelfstandig thuis wonen, levensloopbestendig maken of renoveren en verduurzamen van de woning. Als de aanvraag bijdraagt aan deze doelen dan ontvangt aanvrager een toewijzingsbrief voor het aanvragen van een lening bij SVn. </text:p>
          <text:p text:style-name="al">
          <text:span text:style-name="nadrukondlijn">Artikel </text:span>
          <text:span text:style-name="nadrukondlijn">5 Budget</text:span>
        </text:p>
          <text:p text:style-name="al">Voor de lening is een budget beschikbaar gesteld door de gemeenteraad. Een lening wordt verstrekt zolang er voldoende budget beschikbaar is.</text:p>
          <text:p text:style-name="al">
          <text:span text:style-name="nadrukondlijn">Artikel </text:span>
          <text:span text:style-name="nadrukondlijn">6 Bevoegdheid</text:span>
          <text:span text:style-name="nadrukondlijn"> college</text:span>
        </text:p>
          <text:p text:style-name="al">Als de aanvraag voldoet aan de voorwaarden beschreven in de verordening dan krijgt aanvrager een toewijzingsbesluit. Met dit besluit kan aanvrager de lening aanvragen bij SVn.</text:p>
          <text:p text:style-name="al">
          <text:span text:style-name="nadrukondlijn">Artikel </text:span>
          <text:span text:style-name="nadrukondlijn">7 Procedure</text:span>
          <text:span text:style-name="nadrukondlijn"> aanvraag en toewijzing</text:span>
        </text:p>
          <text:p text:style-name="al">Lid 1</text:p>
          <text:p text:style-name="al">Dit artikel beschrijft hoe een lening digitaal of schriftelijk wordt aangevraagd en aan welke voorwaarden de aanvraag dient te voldoen.</text:p>
          <text:p text:style-name="al">Lid 2</text:p>
          <text:p text:style-name="al">Behoeft geen toelichting</text:p>
          <text:p text:style-name="al">Lid 3</text:p>
          <text:p text:style-name="al">Aanvrager kan een aanvraag die niet volledig is binnen 4 weken aanvullen met de ontbrekende gegevens. Als de aanvraag compleet is dan wordt deze in behandeling genomen.</text:p>
          <text:p text:style-name="al">Lid 4</text:p>
          <text:p text:style-name="al">Als aanvrager de aanvraag niet binnen 4 weken volledig maakt dan ontvangt aanvrager een brief dat de aanvraag niet in behandeling wordt genomen, omdat deze niet volledig is.</text:p>
          <text:p text:style-name="al">Lid 5</text:p>
          <text:p text:style-name="al">Behoeft geen toelichting.</text:p>
          <text:p text:style-name="al">Lid 6</text:p>
          <text:p text:style-name="al">Aanvrager ontvangt binnen 4 weken na ontvangst van de aanvraag een brief of de lening wel of niet wordt toegewezen.</text:p>
          <text:p text:style-name="al">Lid 7</text:p>
          <text:p text:style-name="al">Het college neemt binnen 4 weken een besluit over de aanvraag. De termijn van 4 weken kan met 4 weken worden verlengd. Aanvrager ontvangt dan een brief met de reden van uitstel.</text:p>
          <text:p text:style-name="al">Lid 8</text:p>
          <text:p text:style-name="al">Aanvrager kan bezwaar maken tegen een toewijzings- of afwijzingsbesluit. De manier waarop bezwaar kan worden gemaakt staat in het besluit vermeld. </text:p>
          <text:p text:style-name="al">
          <text:span text:style-name="nadrukondlijn">Artikel </text:span>
          <text:span text:style-name="nadrukondlijn">8 Afwijzen</text:span>
          <text:span text:style-name="nadrukondlijn"> aanvraag en intrekken toewijzingsbesluit</text:span>
        </text:p>
          <text:p text:style-name="al">Dit artikel beschrijft waarom het college een aanvraag voor een lening kan afwijzen of intrekken.</text:p>
          <text:p text:style-name="al">
          <text:span text:style-name="nadrukondlijn">Artikel </text:span>
          <text:span text:style-name="nadrukondlijn">9 Financiële</text:span>
          <text:span text:style-name="nadrukondlijn"> toets, verstrekken en beheer Toekomstbestendig wonen lening door </text:span>
          <text:span text:style-name="nadrukondlijn">SVn</text:span>
        </text:p>
          <text:p text:style-name="al">Lid 1</text:p>
          <text:p text:style-name="al">Op basis van de toewijzingsbrief wordt bij SVn alvast een bedrag gereserveerd voor de aan te vragen lening.</text:p>
          <text:p text:style-name="al">Lid 2</text:p>
          <text:p text:style-name="al">Als aanvrager de lening aanvraagt bij SVn doet SVn een financiële toets of het financieel verantwoord is de lening te verstrekken.</text:p>
          <text:p text:style-name="al">Lid 3</text:p>
          <text:p text:style-name="al">Dit wil zeggen dat de verordening van de gemeente voldoet aan de regels van SVn en de afspraken die gemaakt zijn tussen de gemeente en SVn. </text:p>
          <text:p text:style-name="al">Lid 4</text:p>
          <text:p text:style-name="al">Bij een positieve financiële toets krijgt aanvrager van SVn een offerte voor een lening.</text:p>
          <text:p text:style-name="al">Bij een negatieve toets ontvangt aanvrager een afwijzing van SVn. </text:p>
          <text:p text:style-name="al">Lid 5</text:p>
          <text:p text:style-name="al">Beschrijft wat de aanvrager kan doen als deze het niet eens is met de uitkomst van de financiële toets van SVn.</text:p>
          <text:p text:style-name="al">
          <text:span text:style-name="nadrukondlijn">Artikel </text:span>
          <text:span text:style-name="nadrukondlijn">10 Nadere</text:span>
          <text:span text:style-name="nadrukondlijn"> regels</text:span>
        </text:p>
          <text:p text:style-name="al">Behoeft geen toelichting.</text:p>
          <text:p text:style-name="al">
          <text:span text:style-name="nadrukondlijn">Artikel </text:span>
          <text:span text:style-name="nadrukondlijn">11 Hardheidsclausule</text:span>
        </text:p>
          <text:p text:style-name="al">Het college kan afwijken van de regeling als toepassen van de regeling voor aanvrager onredelijk is.</text:p>
          <text:p text:style-name="al">
          <text:span text:style-name="nadrukondlijn">Artikel </text:span>
          <text:span text:style-name="nadrukondlijn">12 Slotbepalingen</text:span>
        </text:p>
          <text:p text:style-name="al">Informatie over het moment waarop de Verordening toekomstbestendig wonen lening Hoogeveen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631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1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1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Verordening toekomstbestendig wonen lening Hoogeveen</meta:user-defined>
    <meta:user-defined meta:name="DCTERMS.W3CDTF/DCTERMS.available">2024-04-04</meta:user-defined>
    <meta:user-defined meta:name="DCTERMS.W3CDTF/OVERHEIDop.jaargang">2024</meta:user-defined>
    <meta:user-defined meta:name="OVERHEIDop.publicationIssue">146313</meta:user-defined>
    <meta:user-defined meta:name="OVERHEIDop.betreftRegeling">CVDR717990_1</meta:user-defined>
    <meta:user-defined meta:name="xs:date/OVERHEIDop.startdatum">2024-04-05</meta:user-defined>
    <meta:user-defined meta:name="OVERHEIDop.GmbID/DC.identifier">gmb-2024-146313</meta:user-defined>
    <meta:user-defined meta:name="OVERHEIDop.versieInformatie"/>
  </office:meta>
</office:document-meta>
</file>