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een dakkapel aan de voorzijde van de woning aan Dahliastraat 2 3742RL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realiseren van een dakkapel aan de voorzijde van de woning aan Dahliastraat 2 3742RL Baarn. Kenmerk 884860 en datum besluit 29-03-2024.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
</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46312</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312</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312</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84860</meta:user-defined>
    <meta:user-defined meta:name="DCTERMS.abstract">het realiseren van een dakkapel aan de voorzijde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verleend voor het realiseren van een dakkapel aan de voorzijde van de woning aan Dahliastraat 2 3742RL Baarn</meta:user-defined>
    <meta:user-defined meta:name="DCTERMS.W3CDTF/DCTERMS.available">2024-04-03</meta:user-defined>
    <meta:user-defined meta:name="DCTERMS.W3CDTF/OVERHEIDop.jaargang">2024</meta:user-defined>
    <meta:user-defined meta:name="OVERHEIDop.publicationIssue">146312</meta:user-defined>
    <meta:user-defined meta:name="OVERHEIDop.GmbID/DC.identifier">gmb-2024-146312</meta:user-defined>
    <meta:user-defined meta:name="OVERHEIDop.versieInformatie"/>
  </office:meta>
</office:document-meta>
</file>