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duurzaamheidsmarkt 't Fort aan de Linie Apeldoorn d.d. 8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maart 2024</text:p>
            <text:p text:style-name="common-al">Omschrijving: Duurzaamheidsmarkt 2024</text:p>
            <text:p text:style-name="common-al">Locatie: Winkelcentrum 't Fort aan de Linie Apeldoorn</text:p>
            <text:p text:style-name="common-al">Zaaknummer: 02004928168</text:p>
            <text:p text:style-name="common-al">Datum evenement: 8 juni 2024</text:p>
            <text:p text:style-name="common-al">Tijdstip evenement: 10.0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31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1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1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28168</meta:user-defined>
    <dc:language>nl</dc:language>
    <meta:user-defined meta:name="OVERHEIDop.locatietype/OVERHEIDop.gebiedsmarkering">Punt</meta:user-defined>
    <meta:user-defined meta:name="DC.title">Besluit evenementenvergunning duurzaamheidsmarkt 't Fort aan de Linie Apeldoorn d.d. 8 juni 202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311</meta:user-defined>
    <meta:user-defined meta:name="OVERHEIDop.GmbID/DC.identifier">gmb-2024-146311</meta:user-defined>
    <meta:user-defined meta:name="OVERHEIDop.versieInformatie"/>
  </office:meta>
</office:document-meta>
</file>