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89927  - Scharsestraat 4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rbestemmen wijzigen gebruik van het bijgebouw tot zelfstandig woonhuis</text:p>
            <text:p text:style-name="common-al">Locatie : Scharsestraat 4 Weurt</text:p>
            <text:p text:style-name="common-al">Datum besluit : 29 maart 2024</text:p>
            <text:p text:style-name="common-al">Datum verzending : 29 maart 2024</text:p>
            <text:p text:style-name="common-al">Zaaknummer ODRN: W.Z23.10948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630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0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0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289927  - Scharsestraat 4 Weurt.</meta:user-defined>
    <meta:user-defined meta:name="DCTERMS.W3CDTF/DCTERMS.available">2024-04-03</meta:user-defined>
    <meta:user-defined meta:name="DCTERMS.W3CDTF/OVERHEIDop.jaargang">2024</meta:user-defined>
    <meta:user-defined meta:name="OVERHEIDop.publicationIssue">146305</meta:user-defined>
    <meta:user-defined meta:name="OVERHEIDop.GmbID/DC.identifier">gmb-2024-146305</meta:user-defined>
    <meta:user-defined meta:name="OVERHEIDop.versieInformatie"/>
  </office:meta>
</office:document-meta>
</file>