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realiseren van een dakkapel (voorzijde) aan Gertrudisstraat 31 4834V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dakkapel (voorzijde) aan Gertrudisstraat 31 4834V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71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7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30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0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0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15</meta:user-defined>
    <meta:user-defined meta:name="DCTERMS.abstract">het realiser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realiseren van een dakkapel (voorzijde) aan Gertrudisstraat 31 4834VE Breda</meta:user-defined>
    <meta:user-defined meta:name="DCTERMS.W3CDTF/DCTERMS.available">2024-04-03</meta:user-defined>
    <meta:user-defined meta:name="DCTERMS.W3CDTF/OVERHEIDop.jaargang">2024</meta:user-defined>
    <meta:user-defined meta:name="OVERHEIDop.publicationIssue">146304</meta:user-defined>
    <meta:user-defined meta:name="OVERHEIDop.GmbID/DC.identifier">gmb-2024-146304</meta:user-defined>
    <meta:user-defined meta:name="OVERHEIDop.versieInformatie"/>
  </office:meta>
</office:document-meta>
</file>