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Achterste Singel ong.’,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4 april 2024 gedurende de beroepstermijn van zes weken, dat wil zeggen tot en met 15 mei 2024, bij de informatie- en servicebalie van het stadhuis, Wilhelminasingel 101, ter inzage ligt het gewijzigd vastgestelde bestemmingsplan ‘De Achterste Singel ong.’ met bijbehorende toelichting met bijbehorend vastgestelde raadsbesluit.</text:p>
            <text:p text:style-name="common-al">Dit plan is op 13 maart 2024 door de gemeenteraad gewijzigd vastgesteld. De wijzigingen hebben betrekking op het vastleggen van een maximale maaiveldhoogte van 33.10 m boven NAP, het toevoegen van 10 extra parkeerplaatsen binnen het plangebied, het toevoegen dat gebouwen en overkappingen uitsluitend binnen het bouwvlak mogen worden gebouwd en het schrappen van de mogelijkheid om 100 m² extra bebouwing op te richten. Verder zijn de toelichting en bijlagen bij de toelichting op onderdelen aangevuld/aangepast. </text:p>
            <text:p text:style-name="common-al">De openingstijden van de informatie- en servicebalie zijn te raadplegen op <text:a xlink:href="http://www.weert.nl/openingstijden" xlink:type="simple"><text:span text:style-name="nadrukondlijn">www.weert.nl/openingstijden</text:span></text:a>.</text:p>
            <text:p text:style-name="common-al">Het betreft de bekendmaking op grond van artikel 3.8 Wet ruimtelijke ordening (bestemmingsplan).</text:p>
            <text:p text:style-name="common-al">
            <text:span text:style-name="nadrukondlijn">Ligging plangebied en strekking bestemmingsplan ‘De Achterste Singel ong.’</text:span> </text:p>
            <text:p text:style-name="common-al">Het bestemmingsplan heeft betrekking op de ontwikkeling van een islamitische begraafplaats voor maximaal 2.042 graven op perceel sectie Y nummer 177 op de hoek van de Geuzendijk en De Achterste Singel.</text:p>
            <text:p text:style-name="common-al">
            <text:span text:style-name="nadrukondlijn">Raadplegen, indienen zienswijze</text:span>
          </text:p>
            <text:p text:style-name="common-al">Het vastgestelde bestemmingsplan ‘De Achterste Singel ong.’, met inbegrip van bijbehorende stukken en vastgestelde raadsbesluit, is digitaal raadpleegbaar via het Omgevingsloket</text:p>
            <text:p text:style-name="common-al">(<text:a xlink:href="https://omgevingswet.overheid.nl/regels-op-de-kaart/viewer/document" xlink:type="simple"><text:span text:style-name="nadrukondlijn">https://omgevingswet.overheid.nl/regels-op-de-kaart/viewer/document</text:span></text:a>). Het identificatienummer van het bestemmingsplan is NL.IMRO.0988.BPDeAchtersteSnglo-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13 maart 2024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16 mei 2024). De termijn vangt aan met ingang van de dag na de datum van de terinzagelegging van dit besluit (dus in dit geval op 5 april 2024).</text:p>
            <text:p text:style-name="common-al">Het instellen van beroep schorst de inwerkingtreding van het bestemmingsplan ‘De Achterste Singel ong.’ niet op.</text:p>
            <text:p text:style-name="last-al">Ingevolge artikel 3.8 lid 5 Wet ruimtelijke ordening treedt het besluit tot vaststelling van het bestemmingsplan ‘De Achterste Singel ong.’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3 april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30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DeAchtersteSnglo-VA01</meta:user-defined>
    <meta:user-defined meta:name="OVERHEIDop.Plansoort/OVERHEIDop.plansoort">bestemmings- of omgevingsplan</meta:user-defined>
    <meta:user-defined meta:name="OVERHEIDop.referentienummer">050-2024</meta:user-defined>
    <dc:language>nl</dc:language>
    <meta:user-defined meta:name="OVERHEIDop.locatietype/OVERHEIDop.gebiedsmarkering">Weg</meta:user-defined>
    <meta:user-defined meta:name="DC.title">Gewijzigd vastgesteld bestemmingsplan ‘De Achterste Singel ong.’, Weert</meta:user-defined>
    <meta:user-defined meta:name="DCTERMS.W3CDTF/DCTERMS.available">2024-04-03</meta:user-defined>
    <meta:user-defined meta:name="DCTERMS.W3CDTF/OVERHEIDop.jaargang">2024</meta:user-defined>
    <meta:user-defined meta:name="OVERHEIDop.publicationIssue">146301</meta:user-defined>
    <meta:user-defined meta:name="OVERHEIDop.GmbID/DC.identifier">gmb-2024-146301</meta:user-defined>
    <meta:user-defined meta:name="OVERHEIDop.versieInformatie"/>
  </office:meta>
</office:document-meta>
</file>