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ten behoeve van dagbesteding aan Schoolstraat 9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Melding Brandveilig gebruik / Schoolstraat 9, 6063 BW te Vlodrop / Roerdalen / ingekomen 29 december 2023 / het brandveilig gebruiken ten behoeve van dagbeste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63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ten behoeve van dagbesteding aan Schoolstraat 9 te Vlodrop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630</meta:user-defined>
    <meta:user-defined meta:name="OVERHEIDop.GmbID/DC.identifier">gmb-2024-14630</meta:user-defined>
    <meta:user-defined meta:name="OVERHEIDop.versieInformatie"/>
  </office:meta>
</office:document-meta>
</file>