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Nelson Mandelaboulevard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lson Mandelaboulevard 24</text:span>
          </text:p>
            <text:p text:style-name="common-al">
            <text:span text:style-name="nadrukvet">Ontheffing omgevingsvergunning t.b.v. het organiseren van stadionconcert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3517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ActiviteitOmgevingsvergunning/OVERHEIDop.activiteit">milieu</meta:user-defined>
    <meta:user-defined meta:name="OVERHEIDop.referentienummer">W 1335173</meta:user-defined>
    <meta:user-defined meta:name="DCTERMS.abstract">ontheffing omgevingsvergunning t.b.v. het organiseren van stadionconcer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Nelson Mandelaboulevard 24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63</meta:user-defined>
    <meta:user-defined meta:name="OVERHEIDop.GmbID/DC.identifier">gmb-2024-1463</meta:user-defined>
    <meta:user-defined meta:name="OVERHEIDop.versieInformatie"/>
  </office:meta>
</office:document-meta>
</file>