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(Z23-027339) Agolini Food B.V., Prof. J.H. Bavincklaan 5, 1183AT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maart 2024 een besluit genomen op de aanvraag. De vergunning is aangevraagd voor (Z23-027339) Agolini Food B.V. op locatie Prof. J.H. Bavincklaan 5, 1183A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3-027339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0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3-0273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2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HZ_EXP-2023-0996</meta:user-defined>
    <meta:user-defined meta:name="DCTERMS.abstract">Betreft:  besluit op locatie Prof. J.H. Bavincklaan 5, 1183AT  Amstelveen</meta:user-defined>
    <dc:language>nl</dc:language>
    <meta:user-defined meta:name="OVERHEIDop.locatietype/OVERHEIDop.gebiedsmarkering">Punt</meta:user-defined>
    <meta:user-defined meta:name="DC.title">Aanvraag vergunning toegekend voor (Z23-027339) Agolini Food B.V., Prof. J.H. Bavincklaan 5, 1183AT  Amstel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94</meta:user-defined>
    <meta:user-defined meta:name="OVERHEIDop.GmbID/DC.identifier">gmb-2024-146294</meta:user-defined>
    <meta:user-defined meta:name="OVERHEIDop.versieInformatie"/>
  </office:meta>
</office:document-meta>
</file>