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speelautomaten voor Kokki's Zuiderzeecafé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ldebroek maakt bekend dat op grond van artikel 30 e.v. van de Wet op de kansspelen, de artikelen 1, 4, 7 en 22 van het Speelautomatenbesluit en de Algemene Plaatselijke Verordening, door de gemeente Oldebroek een aanwezigheidsvergunning speelautomaten is verleend.</text:p>
            <text:p text:style-name="common-al"/>
            <text:p text:style-name="common-al">Voor: twee kansspelautomaten voor 2024</text:p>
            <text:p text:style-name="common-al"/>
            <text:p text:style-name="common-al">Locatie: Kokki's Zuiderzeecafé B.V., Zuiderzeestraatweg 143, 8096 BG Oldebroek</text:p>
            <text:p text:style-name="common-al"/>
            <text:p text:style-name="common-al">Datum: 1 januari tot en met 31 december 2024</text:p>
            <text:p text:style-name="common-al"/>
            <text:p text:style-name="common-al">Datum verzending: 3 januari 2024 (zaak 76285)</text:p>
            <text:p text:style-name="common-al"/>
            <text:p text:style-name="common-al">Belanghebbenden kunnen binnen zes weken na verzenddatum bij de burgemeester respectievelijk het college van burgemeester en wethouders van de gemeente Oldebroek een bezwaarschrift indienen. Het postadres is Raadhuisplein 1, 8096 CP Oldebroek. Een bezwaarschrift schort de werking van het besluit niet op. Degenen die bezwaar maken kunnen de voorzieningenrechter van de Rechtbank Gelderland tevens verzoeken het besluit te schorsen. Dit verzoek dient vergezeld te gaan van het bij ons ingediende bezwaarschrift. Het postadres: Rechtbank Gelderland, Locatie Arnhem, Postbus 9030, 6800 EM Arnhem.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462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2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ldebroek</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285</meta:user-defined>
    <dc:language>nl</dc:language>
    <meta:user-defined meta:name="OVERHEIDop.locatietype/OVERHEIDop.gebiedsmarkering">Adres</meta:user-defined>
    <meta:user-defined meta:name="DC.title">Verleende Aanwezigheidsvergunning speelautomaten voor Kokki's Zuiderzeecafé B.V.</meta:user-defined>
    <meta:user-defined meta:name="DCTERMS.W3CDTF/DCTERMS.available">2024-01-09</meta:user-defined>
    <meta:user-defined meta:name="DCTERMS.W3CDTF/OVERHEIDop.jaargang">2024</meta:user-defined>
    <meta:user-defined meta:name="OVERHEIDop.publicationIssue">14629</meta:user-defined>
    <meta:user-defined meta:name="OVERHEIDop.GmbID/DC.identifier">gmb-2024-14629</meta:user-defined>
    <meta:user-defined meta:name="OVERHEIDop.versieInformatie"/>
  </office:meta>
</office:document-meta>
</file>