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exploitatievergunning Spuiplein 59, 4511 AP Breskens</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Een gewijzigde exploitatievergunning voor de uitoefening van een horecabedrijf, op het adres Spuiplein 59 te Breskens, datum verzending besluit: 28 maart 2024 (nummer CLZ-00003047).</text:p>
            <text:p text:style-name="common-al">
            
          </text:p>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46289</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289</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289</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CLZ-00003047</meta:user-defined>
    <dc:language>nl</dc:language>
    <meta:user-defined meta:name="OVERHEIDop.locatietype/OVERHEIDop.gebiedsmarkering">Punt</meta:user-defined>
    <meta:user-defined meta:name="DC.title">Gewijzigde exploitatievergunning Spuiplein 59, 4511 AP Breskens</meta:user-defined>
    <meta:user-defined meta:name="DCTERMS.W3CDTF/DCTERMS.available">2024-04-03</meta:user-defined>
    <meta:user-defined meta:name="DCTERMS.W3CDTF/OVERHEIDop.jaargang">2024</meta:user-defined>
    <meta:user-defined meta:name="OVERHEIDop.publicationIssue">146289</meta:user-defined>
    <meta:user-defined meta:name="OVERHEIDop.GmbID/DC.identifier">gmb-2024-146289</meta:user-defined>
    <meta:user-defined meta:name="OVERHEIDop.versieInformatie"/>
  </office:meta>
</office:document-meta>
</file>