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66, 3905 M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66, 3905 MJ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3-2024  aangevraagd voor het kappen en vervangen van een boom voor de locatie Munnikenweg 66, 3905 MJ Veenendaal en is geregistreerd onder het nummer CLZ-0001180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4628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807</meta:user-defined>
    <dc:language>nl</dc:language>
    <meta:user-defined meta:name="OVERHEIDop.locatietype/OVERHEIDop.gebiedsmarkering">Punt</meta:user-defined>
    <meta:user-defined meta:name="DC.title">Publicatie aanvraag omgevingsvergunning Munnikenweg 66, 3905 MJ Veenendaal te Veenendaa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88</meta:user-defined>
    <meta:user-defined meta:name="OVERHEIDop.GmbID/DC.identifier">gmb-2024-146288</meta:user-defined>
    <meta:user-defined meta:name="OVERHEIDop.versieInformatie"/>
  </office:meta>
</office:document-meta>
</file>