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nieuwe gevelnaam i.v.m. bedrijfsovername op de locatie Burchtstraat 57 te Nijmegen zaaknummer AB24.000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nieuwe gevelnaam i.v.m. bedrijfsovername op de locatie Burchtstraat 57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2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nieuwe gevelnaam i.v.m. bedrijfsovername op de locatie Burchtstraat 57 te Nijmegen zaaknummer AB24.00002</meta:user-defined>
    <meta:user-defined meta:name="DCTERMS.W3CDTF/DCTERMS.available">2024-04-03</meta:user-defined>
    <meta:user-defined meta:name="DCTERMS.W3CDTF/OVERHEIDop.jaargang">2024</meta:user-defined>
    <meta:user-defined meta:name="OVERHEIDop.publicationIssue">146286</meta:user-defined>
    <meta:user-defined meta:name="OVERHEIDop.GmbID/DC.identifier">gmb-2024-146286</meta:user-defined>
    <meta:user-defined meta:name="OVERHEIDop.versieInformatie"/>
  </office:meta>
</office:document-meta>
</file>