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izen van het Heilig Hartbeeld van de Tweede Oude Heselaan 171 naar de Antonius Abt kerk aan de Dennenstraat 125, Nijmegen op de locatie Dennenstraat 125 te Nijmegen zaaknummer AB24.004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izen van het Heilig Hartbeeld van de Tweede Oude Heselaan 171 naar de Antonius Abt kerk aan de Dennenstraat 125, Nijmegen op de locatie Dennenstraat 1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2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izen van het Heilig Hartbeeld van de Tweede Oude Heselaan 171 naar de Antonius Abt kerk aan de Dennenstraat 125, Nijmegen op de locatie Dennenstraat 125 te Nijmegen zaaknummer AB24.00455</meta:user-defined>
    <meta:user-defined meta:name="DCTERMS.W3CDTF/DCTERMS.available">2024-04-03</meta:user-defined>
    <meta:user-defined meta:name="DCTERMS.W3CDTF/OVERHEIDop.jaargang">2024</meta:user-defined>
    <meta:user-defined meta:name="OVERHEIDop.publicationIssue">146282</meta:user-defined>
    <meta:user-defined meta:name="OVERHEIDop.GmbID/DC.identifier">gmb-2024-146282</meta:user-defined>
    <meta:user-defined meta:name="OVERHEIDop.versieInformatie"/>
  </office:meta>
</office:document-meta>
</file>