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nabij Berkelstraat 29, 3744N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erkelstraat 29, 3744NA Baarn</text:span>, het plaatsen van een tijdelijke tinyhouse (29-03-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627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7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7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6519</meta:user-defined>
    <meta:user-defined meta:name="DCTERMS.abstract">het plaatsen van een tinyhous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aarn - omgevingsvergunning verleend nabij Berkelstraat 29, 3744NA Baarn</meta:user-defined>
    <meta:user-defined meta:name="DCTERMS.W3CDTF/DCTERMS.available">2024-04-03</meta:user-defined>
    <meta:user-defined meta:name="DCTERMS.W3CDTF/OVERHEIDop.jaargang">2024</meta:user-defined>
    <meta:user-defined meta:name="OVERHEIDop.publicationIssue">146276</meta:user-defined>
    <meta:user-defined meta:name="OVERHEIDop.GmbID/DC.identifier">gmb-2024-146276</meta:user-defined>
    <meta:user-defined meta:name="OVERHEIDop.versieInformatie"/>
  </office:meta>
</office:document-meta>
</file>