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abriël Metsulaan 2, 3904 Z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abriël Metsulaan 2, 3904 ZG Veenendaal, Verzoeklocatie 2024032801696</text:span>
          </text:p>
            <text:p text:style-name="common-al">
            
          </text:p>
            <text:p text:style-name="common-al">De gemeente Veenendaal heeft een aanvraag voor een omgevingsvergunning ontvangen. De vergunning is op 28-03-2024  aangevraagd voor het realiseren van een uitrit voor de locatie Gabriël Metsulaan 2, 3904 ZG Veenendaal en is geregistreerd onder het nummer CLZ-0001180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627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Gabriël Metsulaan 2, 3904 ZG Veenendaa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73</meta:user-defined>
    <meta:user-defined meta:name="OVERHEIDop.GmbID/DC.identifier">gmb-2024-146273</meta:user-defined>
    <meta:user-defined meta:name="OVERHEIDop.versieInformatie"/>
  </office:meta>
</office:document-meta>
</file>