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hoort bij melding Gentlemans Ride, Hurksestraat 26C-1 5652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624 </text:p>
            <text:p text:style-name="common-al"> Omschrijving: ontheffing art 35 hoort bij melding Gentlemans Ri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rksestraat 26C-1 5652AL Eindhoven</text:p>
              </text:list-item>
            </text:list>
            <text:p text:style-name="common-al"> Soort aanvraag: Ontheffing art. 35 Alcoholwet </text:p>
            <text:p text:style-name="common-al"> Besluit: Art 35 Alcohol wet hoort bij melding Gentlemans Ride </text:p>
            <text:p text:style-name="common-al"> Besluitdatum: 26-03-2024 </text:p>
            <text:p text:style-name="common-al"> Heeft u direct belang bij deze beslissing? Dan kunt u binnen zes weken, na 26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27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624</meta:user-defined>
    <meta:user-defined meta:name="DCTERMS.abstract">ontheffing art 35 hoort bij melding Gentlemans Ride</meta:user-defined>
    <dc:language>nl</dc:language>
    <meta:user-defined meta:name="OVERHEIDop.locatietype/OVERHEIDop.gebiedsmarkering">Punt</meta:user-defined>
    <meta:user-defined meta:name="DC.title">Besluit op aanvraag: ontheffing art 35 hoort bij melding Gentlemans Ride, Hurksestraat 26C-1 5652AL Eindhov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270</meta:user-defined>
    <meta:user-defined meta:name="OVERHEIDop.GmbID/DC.identifier">gmb-2024-146270</meta:user-defined>
    <meta:user-defined meta:name="OVERHEIDop.versieInformatie"/>
  </office:meta>
</office:document-meta>
</file>