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kantoorruimte, Hanzeweg 8, 8061 RC te Hasselt (Hasselt G 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188</text:p>
            <text:p text:style-name="common-al">
            <text:span text:style-name="nadrukvet">Ingekomen:</text:span> 30-12-2023</text:p>
            <text:p text:style-name="common-al">
            <text:span text:style-name="nadrukvet">Locatie:</text:span> Hanzeweg 8, 8061 RC te Hasselt (Hasselt G 1346)</text:p>
            <text:p text:style-name="common-al">
            <text:span text:style-name="nadrukvet">Projectomschrijving:</text:span> het realiseren van kantoorruimt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6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8</meta:user-defined>
    <meta:user-defined meta:name="DCTERMS.abstract">het realiseren va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kantoorruimte, Hanzeweg 8, 8061 RC te Hasselt (Hasselt G 1346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627</meta:user-defined>
    <meta:user-defined meta:name="OVERHEIDop.GmbID/DC.identifier">gmb-2024-14627</meta:user-defined>
    <meta:user-defined meta:name="OVERHEIDop.versieInformatie"/>
  </office:meta>
</office:document-meta>
</file>