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bouwen van een schuur op locatie nabij Tiendweg 42a4, Krimpen aan de Lek, Krimpen aan de Lek (KPN03) B 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heeft de gemeente een aanvraag omgevingsvergunning ontvangen voor het bouwen van een schuur op locatie nabij Tiendweg 42a4, Krimpen aan de Lek, Krimpen aan de Lek (KPN03) B 750 . De aanvraag is geregistreerd onder zaaknummer 193113201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62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2012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op een aanvraag omgevingsvergunning (regulier proces) voor het bouwen van een schuur op locatie nabij Tiendweg 42a4, Krimpen aan de Lek, Krimpen aan de Lek (KPN03) B 750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67</meta:user-defined>
    <meta:user-defined meta:name="OVERHEIDop.GmbID/DC.identifier">gmb-2024-146267</meta:user-defined>
    <meta:user-defined meta:name="OVERHEIDop.versieInformatie"/>
  </office:meta>
</office:document-meta>
</file>