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Bar Bloemstede, Bloemstede 223, 3608TA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is een melding ontvangen waarvoor geen vergunningsplicht geldt voor de locatie Bloemstede 223, 3608TA Maarssen. De melding is geregistreerd onder zaaknummer Z2024-00000525. De melding betreft:</text:p>
            <text:p text:style-name="common-al">het ten gehore brengen van muziek op 20 april 2024 tussen 20:00 en 01:00 uur in het horecabedrijf Bar Bloemstede, Bloemstede 223 in Maarssenbroek.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2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525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 incidentele festiviteit, Bar Bloemstede, Bloemstede 223, 3608TA Maar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60</meta:user-defined>
    <meta:user-defined meta:name="OVERHEIDop.GmbID/DC.identifier">gmb-2024-146260</meta:user-defined>
    <meta:user-defined meta:name="OVERHEIDop.versieInformatie"/>
  </office:meta>
</office:document-meta>
</file>