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ie 540, 7325 DZ Apeldoorn, het vergroten van een speel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03-2024</text:p>
            <text:p text:style-name="common-al">Zaaknummer:  0200499002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25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5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0026</meta:user-defined>
    <dc:language>nl</dc:language>
    <meta:user-defined meta:name="OVERHEIDop.locatietype/OVERHEIDop.gebiedsmarkering">Punt</meta:user-defined>
    <meta:user-defined meta:name="DC.title">Aanvraag Omgevingsvergunning Linie 540, 7325 DZ Apeldoorn, het vergroten van een speelterrei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55</meta:user-defined>
    <meta:user-defined meta:name="OVERHEIDop.GmbID/DC.identifier">gmb-2024-146255</meta:user-defined>
    <meta:user-defined meta:name="OVERHEIDop.versieInformatie"/>
  </office:meta>
</office:document-meta>
</file>